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Diamant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8 een besluit genomen op de aanvraag met zaaknummer SXO-20183374 voor een vergunning APV/bijzondere wetten vooraanvraag vergunning verkoop consumenten vuurwerk 2018 KlusWijs Kommer op locatie De Diamant 2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36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6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6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e Diamant 2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64</meta:user-defined>
    <meta:user-defined meta:name="OVERHEIDop.GmbID/DC.identifier">gmb-2018-270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ZZ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11.83 440220.7</meta:user-defined>
    <meta:user-defined meta:name="OVERHEIDop.versieInformatie"/>
  </office:meta>
</office:document-meta>
</file>