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het veranderen van het bedrijf door het bouwen van een bedrijfshal voor de opslag van champignons - Dijkgraaf de Leeuwweg 34a 6626 B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036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6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6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 voor het veranderen van het bedrijf door het bouwen van een bedrijfshal voor de opslag van champignons - Dijkgraaf de Leeuwweg 34a 6626 BH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363</meta:user-defined>
    <meta:user-defined meta:name="OVERHEIDop.GmbID/DC.identifier">gmb-2018-2703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H 34a</meta:user-defined>
    <meta:user-defined meta:name="OVERHEIDop.woonplaats">Alphen</meta:user-defined>
    <meta:user-defined meta:name="OVERHEIDop.straatnaam">Dijkgraaf de Leeuw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154 427863</meta:user-defined>
    <meta:user-defined meta:name="OVERHEIDop.versieInformatie"/>
  </office:meta>
</office:document-meta>
</file>