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Zomer Buitenbios Maarssen in Park Goudestein Maarssen op 22 jun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Zomer Buitenbios Maarssen in Park Goudestein, Diependaalsedijk in Maarssen op 22 juni 2019. Deze vergunning is ook geldig voor 2020 en 2021.</text:p>
            <text:p text:style-name="common-al">Zaaknummer:Z/18/149615</text:p>
            <text:p text:style-name="common-al">Ook is ontheffing art. 35 van de Drank- en horecawet verleend</text:p>
            <text:p text:style-name="common-al">Zaaknummer:Z/18/149680</text:p>
            <text:p text:style-name="common-al">Verzenddatum:6-12-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36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6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6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Zomer Buitenbios Maarssen in Park Goudestein Maarssen op 22 jun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62</meta:user-defined>
    <meta:user-defined meta:name="OVERHEIDop.GmbID/DC.identifier">gmb-2018-270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GM 58</meta:user-defined>
    <meta:user-defined meta:name="OVERHEIDop.woonplaats">Maarssen</meta:user-defined>
    <meta:user-defined meta:name="OVERHEIDop.straatnaam">Diependaals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934 462106</meta:user-defined>
    <meta:user-defined meta:name="OVERHEIDop.versieInformatie"/>
  </office:meta>
</office:document-meta>
</file>