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Weg 41, Ter Apel – Nieuwbouw RSG Ter Apel fase 3 (ontvangstdatum: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35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Weg 41, Ter Apel – Nieuwbouw RSG Ter Apel fase 3 (ontvangst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59</meta:user-defined>
    <meta:user-defined meta:name="OVERHEIDop.GmbID/DC.identifier">gmb-2018-27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B 41</meta:user-defined>
    <meta:user-defined meta:name="OVERHEIDop.woonplaats">Ter Apel</meta:user-defined>
    <meta:user-defined meta:name="OVERHEIDop.straatnaam">Oude 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092 544670</meta:user-defined>
    <meta:user-defined meta:name="OVERHEIDop.versieInformatie"/>
  </office:meta>
</office:document-meta>
</file>