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plaatsen zonnepanelen en vervangen hekwerk Walsberg 1 in Bee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3 december 2018 is de aanvraag omgevingsvergunning ontvangen voor het plaatsen van zonnepanelen op een aardewal en het vervangen van het hekwerk op het perceel Walsbergweg 1 in 5954 AM Beese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</text:span>
            <text:span text:style-name="datum">3 december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70353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35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35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Aanvraag omgevingsvergunning plaatsen zonnepanelen en vervangen hekwerk Walsberg 1 in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0353</meta:user-defined>
    <meta:user-defined meta:name="OVERHEIDop.GmbID/DC.identifier">gmb-2018-2703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4AM 1</meta:user-defined>
    <meta:user-defined meta:name="OVERHEIDop.woonplaats">Beesel</meta:user-defined>
    <meta:user-defined meta:name="OVERHEIDop.straatnaam">Walsbergweg</meta:user-defined>
    <meta:user-defined meta:name="OVERHEIDgvop.Informatietype/DC.type">Beschikkingen | aanvraa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1073 365065</meta:user-defined>
    <meta:user-defined meta:name="OVERHEIDop.versieInformatie"/>
  </office:meta>
</office:document-meta>
</file>