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inrit en twee parkeerplaatsen, Veerallee 18 (zaaknummer 7449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erallee 18</text:span> – voor het aanleggen van een inrit en twee parkeerplaatsen op eigen terrein, verzonden op 13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35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5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5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inrit en twee parkeerplaatsen, Veerallee 18 (zaaknummer 744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52</meta:user-defined>
    <meta:user-defined meta:name="OVERHEIDop.GmbID/DC.identifier">gmb-2018-270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C 18</meta:user-defined>
    <meta:user-defined meta:name="OVERHEIDop.woonplaats">Zwolle</meta:user-defined>
    <meta:user-defined meta:name="OVERHEIDop.straatnaam">Ve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70 502417</meta:user-defined>
    <meta:user-defined meta:name="OVERHEIDop.versieInformatie"/>
  </office:meta>
</office:document-meta>
</file>