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 B2Run Arnhem, GelreDome e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>aanvraag evenementenvergunning</text:p>
            <text:p text:style-name="common-al">Voor: B2Run Arnhem</text:p>
            <text:p text:style-name="common-al">Locatie: GelreDome eo</text:p>
            <text:p text:style-name="common-al">Datum: 29-05-2018</text:p>
            <text:p text:style-name="common-al">Dossiernummer: 190385</text:p>
            <text:p text:style-name="common-al"/>
            <text:p text:style-name="common-al"/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7035</text:span><text:line-break/><text:date style:data-style-name="dag" text:fixed="true" text:date-value="2018-02-08"/><text:line-break/><text:date style:data-style-name="jaar" text:fixed="true" text:date-value="2018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035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035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evenementenvergunning, B2Run Arnhem, GelreDome e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8</meta:user-defined>
    <meta:user-defined meta:name="OVERHEIDop.publicationIssue">27035</meta:user-defined>
    <meta:user-defined meta:name="OVERHEIDop.GmbID/DC.identifier">gmb-2018-2703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41HN 25</meta:user-defined>
    <meta:user-defined meta:name="OVERHEIDop.woonplaats">Arnhem</meta:user-defined>
    <meta:user-defined meta:name="OVERHEIDop.straatnaam">Batavieren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9734 441883</meta:user-defined>
    <meta:user-defined meta:name="OVERHEIDop.versieInformatie"/>
  </office:meta>
</office:document-meta>
</file>