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woning en aanleggen in- uitrit St. Annastraat 5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december 2018 is de aanvraag omgevingsvergunning ontvangen voor het oprichten van een vrijstaande woning en het aanleggen van een in-uitrit op het perceel St. Annastraat 52 in 5953 L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2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3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woning en aanleggen in- uitrit St. Annastraat 5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48</meta:user-defined>
    <meta:user-defined meta:name="OVERHEIDop.GmbID/DC.identifier">gmb-2018-270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21 365924</meta:user-defined>
    <meta:user-defined meta:name="OVERHEIDop.versieInformatie"/>
  </office:meta>
</office:document-meta>
</file>