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raat 25, Oudeschans – vellen van één wilg, één conifeer en één lariks (ontvangstdatum: 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34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4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4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raat 25, Oudeschans – vellen van één wilg, één conifeer en één lariks (ontvangstdatum: 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45</meta:user-defined>
    <meta:user-defined meta:name="OVERHEIDop.GmbID/DC.identifier">gmb-2018-2703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6XG 25</meta:user-defined>
    <meta:user-defined meta:name="OVERHEIDop.woonplaats">Oudeschans</meta:user-defined>
    <meta:user-defined meta:name="OVERHEIDop.straatnaam">Voor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370 573795</meta:user-defined>
    <meta:user-defined meta:name="OVERHEIDop.versieInformatie"/>
  </office:meta>
</office:document-meta>
</file>