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de bestemming naar schoonheidssalon (handelen in strijd met regels RO), 30-11-2018 - Rooijsestraat 11a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3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de bestemming naar schoonheidssalon (handelen in strijd met regels RO), 30-11-2018 - Rooijsestraat 11a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35</meta:user-defined>
    <meta:user-defined meta:name="OVERHEIDop.GmbID/DC.identifier">gmb-2018-270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R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2 429343</meta:user-defined>
    <meta:user-defined meta:name="OVERHEIDop.versieInformatie"/>
  </office:meta>
</office:document-meta>
</file>