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erbouwen woning en aanleggen in- uitrit Kesselseweg 24 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december 2018 is de aanvraag omgevingsvergunning ontvangen voor het verbouwen  van de woning in 2 wooneenheden (woningsplitsing)  en het aanleggen van een in- uitrit op het perceel Kesselseweg 24 in 5953 CL Reuv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7 dec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033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erbouwen woning en aanleggen in- uitrit Kesselseweg 24 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332</meta:user-defined>
    <meta:user-defined meta:name="OVERHEIDop.GmbID/DC.identifier">gmb-2018-270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L 24</meta:user-defined>
    <meta:user-defined meta:name="OVERHEIDop.woonplaats">Reuver</meta:user-defined>
    <meta:user-defined meta:name="OVERHEIDop.straatnaam">Kesselse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424 366038</meta:user-defined>
    <meta:user-defined meta:name="OVERHEIDop.versieInformatie"/>
  </office:meta>
</office:document-meta>
</file>