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ontheffing sluitingsuur, 't Trefpunt,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op grond van artikel 2:29 van de “APV gemeente Drimmelen 2015” ontheffing van het sluitingsuur is verleend aan:  </text:p>
            <text:p text:style-name="common-al">’t Trefpunt in Made:</text:p>
            <text:p text:style-name="common-al"> - in de nacht van zondag 11 februari 2018 op maandag 12 februari 2018 van 01.00 uur tot 03.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03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ontheffing sluitingsuur, 't Trefpunt,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033</meta:user-defined>
    <meta:user-defined meta:name="OVERHEIDop.GmbID/DC.identifier">gmb-2018-270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ZJ 1a</meta:user-defined>
    <meta:user-defined meta:name="OVERHEIDop.woonplaats">Made</meta:user-defined>
    <meta:user-defined meta:name="OVERHEIDop.straatnaam">Raadhuisplei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59 409995</meta:user-defined>
    <meta:user-defined meta:name="OVERHEIDop.versieInformatie"/>
  </office:meta>
</office:document-meta>
</file>