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kweg 7 in Hengelo (Gld),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13 december 2018 is een aanvraag ingediend voor een omgevingsvergunning. De aanvraag is geregistreerd onder kenmerk 18761117. De aanvraag gaat over het verplaatsen van een uitrit aan de Stekweg 7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32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2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2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kweg 7 in Hengelo (Gld), het verplaats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28</meta:user-defined>
    <meta:user-defined meta:name="OVERHEIDop.GmbID/DC.identifier">gmb-2018-270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HA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2747</meta:user-defined>
    <meta:user-defined meta:name="OVERHEID.EPSG28992/DC.spatial">218126.66 452508.84</meta:user-defined>
    <meta:user-defined meta:name="OVERHEIDop.versieInformatie"/>
  </office:meta>
</office:document-meta>
</file>