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drank- en horecavergunning voor een slijterijbedrijf (alarminstallatie), 30-11-2018 - Ekershof 5 6621 CJ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032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2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een drank- en horecavergunning voor een slijterijbedrijf (alarminstallatie), 30-11-2018 - Ekershof 5 6621 CJ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0323</meta:user-defined>
    <meta:user-defined meta:name="OVERHEIDop.GmbID/DC.identifier">gmb-2018-2703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CJ 5</meta:user-defined>
    <meta:user-defined meta:name="OVERHEIDop.woonplaats">Dreumel</meta:user-defined>
    <meta:user-defined meta:name="OVERHEIDop.straatnaam">Ekershof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066 428831</meta:user-defined>
    <meta:user-defined meta:name="OVERHEIDop.versieInformatie"/>
  </office:meta>
</office:document-meta>
</file>