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2-4 in Waddinxveen</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Waddinxveen een besluit genomen op de aanvraag met kenmerk 2018244268. Dit betreft het transformeren en uitbreiden van een school tot 12 woningen ter plaatse van de Kanaalweg 2-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32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naalweg 2-4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21</meta:user-defined>
    <meta:user-defined meta:name="OVERHEIDop.GmbID/DC.identifier">gmb-2018-27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K 2</meta:user-defined>
    <meta:user-defined meta:name="OVERHEID.PostcodeHuisnummer/OVERHEIDop.postcodeHuisnummer">2741JK 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985.68 449370.87</meta:user-defined>
    <meta:user-defined meta:name="OVERHEID.EPSG28992/DC.spatial">104954.36 449361.15</meta:user-defined>
    <meta:user-defined meta:name="OVERHEIDop.versieInformatie"/>
  </office:meta>
</office:document-meta>
</file>