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en vergroten dakkapel, Van Spilbergenstraat 32 (zaaknummer 6735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Spilbergenstraat 32</text:span> – voor het vervangen en vergroten van een dakkapel, verzonden op 13 dec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320</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20</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20</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en vergroten dakkapel, Van Spilbergenstraat 32 (zaaknummer 6735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320</meta:user-defined>
    <meta:user-defined meta:name="OVERHEIDop.GmbID/DC.identifier">gmb-2018-270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XM 32</meta:user-defined>
    <meta:user-defined meta:name="OVERHEIDop.woonplaats">Zwolle</meta:user-defined>
    <meta:user-defined meta:name="OVERHEIDop.straatnaam">Van Spilberg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074 502689</meta:user-defined>
    <meta:user-defined meta:name="OVERHEIDop.versieInformatie"/>
  </office:meta>
</office:document-meta>
</file>