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3395881 - Molenstraat 2 te Winss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uitbreiden van de opbouw en interne wijzigingen</text:p>
            <text:p text:style-name="tussenkopcur">Locatie : Molenstraat 2 te Winssen</text:p>
            <text:p text:style-name="tussenkopcur">Datum besluit : 6 februari 2018</text:p>
            <text:p text:style-name="tussenkopcur">Zaaknummer ODRN: W.Z17.108081.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032</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32</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32</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3395881 - Molenstraat 2 te Win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032</meta:user-defined>
    <meta:user-defined meta:name="OVERHEIDop.GmbID/DC.identifier">gmb-2018-270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BT 2</meta:user-defined>
    <meta:user-defined meta:name="OVERHEIDop.woonplaats">Winssen</meta:user-defined>
    <meta:user-defined meta:name="OVERHEIDop.straatnaam">Molen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6942 432793</meta:user-defined>
    <meta:user-defined meta:name="OVERHEIDop.versieInformatie"/>
  </office:meta>
</office:document-meta>
</file>