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8 Kolham Verleende omgevingsvergunning (reguliere procedure) Z2018-00010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118, 9615 AH Kolham, voor het bouwen van een garage, 12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031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1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1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18 Kolham Verleende omgevingsvergunning (reguliere procedure) Z2018-00010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318</meta:user-defined>
    <meta:user-defined meta:name="OVERHEIDop.GmbID/DC.identifier">gmb-2018-270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H 118</meta:user-defined>
    <meta:user-defined meta:name="OVERHEIDop.woonplaats">Kolham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661 578272</meta:user-defined>
    <meta:user-defined meta:name="OVERHEIDop.versieInformatie"/>
  </office:meta>
</office:document-meta>
</file>