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rankweg, 2153 PD Nieuw-Vennep, JVK Sound Control, het realiseren van een inrit op de locatie Frankweg, kadastraal sectie AN perceelnummers 1226, 1264 en 1309 te Nieuw-Vennep, datum besluit: 12-12-2018 (datum besluit is datum bekendmaking), zaak 8578630, OLO-nummer: 3931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3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weg, 2153 PD Nieuw-Vennep, JVK Sound Control, het realiseren van een inrit op de locatie Frankweg, kadastraal sectie AN perceelnummers 1226, 1264 en 1309 te Nieuw-Vennep, datum besluit: 12-12-2018 (datum besluit is datum bekendmaking), zaak 8578630, OLO-nummer: 3931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17</meta:user-defined>
    <meta:user-defined meta:name="OVERHEIDop.GmbID/DC.identifier">gmb-2018-2703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D 19</meta:user-defined>
    <meta:user-defined meta:name="OVERHEIDop.woonplaats">Nieuw-Vennep</meta:user-defined>
    <meta:user-defined meta:name="OVERHEIDop.straatnaam">Fra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47 474562</meta:user-defined>
    <meta:user-defined meta:name="OVERHEIDop.versieInformatie"/>
  </office:meta>
</office:document-meta>
</file>