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3*"/>
    </style:style>
    <style:style style:family="table-column" style:parent-style-name="colspec" style:name="id1-3-2-4-46-1-2">
      <style:table-column-properties style:rel-column-width="60*"/>
    </style:style>
    <style:style style:family="table-column" style:parent-style-name="colspec" style:name="id1-3-2-4-46-1-3">
      <style:table-column-properties style:rel-column-width="18*"/>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17*"/>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7*"/>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5*"/>
    </style:style>
    <style:style style:family="table-column" style:parent-style-name="colspec" style:name="id1-3-2-4-57-1-3">
      <style:table-column-properties style:rel-column-width="14*"/>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 november 2018,</text:p>
            <text:p text:style-name="al"/>
            <text:p text:style-name="al">Gelet op de artikelen 156, eerste en tweede lid, aanhef en onderdeel h, en 229, eerste lid, </text:p>
            <text:p text:style-name="al">aanhef onderdeel b, van de Gemeentewet, het Besluit uitvoering Crisis- en Herstelwet (zeventiende tranche)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leges worden, voor zover daarin niet reeds op andere plaatsen in deze verordening is voorzi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afgeven van beschikkingen op aanvragen en bezwaarschriften ter zake van plaatselijke belastingen;</text:p>
              </text:list-item>
              <text:list-item text:style-override="id1-3-2-2-4-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6">
                <text:number>6.</text:number>
                <text:p text:style-name="al">het aan belanghebbende uitreiken van beschikkingen of afschriften daarvan, houdende beslissing op een aanvraag om subsidie uit de gemeentekas;</text:p>
              </text:list-item>
              <text:list-item text:style-override="id1-3-2-2-4-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8">
                <text:number>8.</text:number>
                <text:p text:style-name="al">ontheffingen op grond van artikel 87 van het Reglement Verkeersregels en Verkeerstekens voor zover die zijn aangevraagd door gemeentelijke afdelingen en sectoren;</text:p>
              </text:list-item>
              <text:list-item text:style-override="id1-3-2-2-4-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3-11">
                <text:number>11.</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5 akten burgerlijke stand;</text:p>
                  </text:list-item>
                  <text:list-item text:style-override="id1-3-2-2-10-3-2-3-2">
                    <text:number>2.</text:number>
                    <text:p text:style-name="al">hoofdstuk 2 (reisdocumenten) </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Legesverordening 2018’ van 18 december 2017, voor het laatst gewijzigd bij raadsbesluit d.d. 16 juli 2018, wordt ingetrokken met ingang van de in artikel 14, derde lid,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4, der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januari 2019.</text:p>
              </text:list-item>
              <text:list-item text:style-override="id1-3-2-2-15-3">
                <text:number>2.</text:number>
                <text:p text:style-name="al">De datum van ingang van de heffing is 1 januari 2019.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Legesverordening 2019’.</text:p>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Huisvestingswet</text:p>
          <text:p text:style-name="al">Hoofdstuk 12 Leegstandwet</text:p>
          <text:p text:style-name="al">Hoofdstuk 13 Gemeentegarantie</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Dienstverlening vallend onder fysieke leefomgeving/omgevingsvergunning</text:span>
        </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 zonder activiteiten</text:p>
          <text:p text:style-name="al">Hoofdstuk 9 vervallen</text:p>
          <text:p text:style-name="al">Hoofdstuk 10 Overig/administratief</text:p>
          <text:p text:style-name="al"/>
          <text:p text:style-name="al">
          <text:span text:style-name="nadrukvet">Titel 3</text:span>
          <text:span text:style-name="nadrukvet">Dienstverlening vallend onder Europese dienstenrichtlijn</text:span>
        </text:p>
          <text:p text:style-name="al">Hoofdstuk 1 Drank- en Horecawet en aanverwante regelingen</text:p>
          <text:p text:style-name="al">Hoofdstuk 2 Evenementenvergunning</text:p>
          <text:p text:style-name="al">Hoofdstuk 3 Prostitutiebedrijven</text:p>
          <text:p text:style-name="al">Hoofdstuk 4 Markten Hoofdstuk 5 Winkeltijdenwet </text:p>
          <text:p text:style-name="al">Hoofdstuk 6 In deze titel niet benoemde vergunning, ontheffing of andere beschikking</text:p>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geregistreerd partnerschap of omzetting van een geregistreerd partnerschap in een huwelijk met een ceremonieel vertoon en is inclusief huwelijks- of partnerschapsboekje. Indien geen boekje gewenst, wordt de leges verlaagd met de prijs genoemd onder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stadhuis (trouwzaal: 1, 2 of Friedhofkamer) van maandag tot en met vrijdag van 08.30 tot en met 17.45 uur</text:p>
                </table:table-cell>
                <table:table-cell table:style-name="entry" table:number-rows-spanned="1" table:number-columns-spanned="1">
                  <text:p text:style-name="table_al">€ 487,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Mozaïekzaal van het stadhuis van maandag tot en met vrijdag van 08.30 tot en met 17.30 uur</text:p>
                </table:table-cell>
                <table:table-cell table:style-name="entry" table:number-rows-spanned="1" table:number-columns-spanned="1">
                  <text:p text:style-name="table_al">€ 566,0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stadhuis (trouwzaal: 1, 2, Friedhofkamer of Mozaïekzaal) op zaterdag van 08.30 tot en met 14.45 uur</text:p>
                </table:table-cell>
                <table:table-cell table:style-name="entry" table:number-rows-spanned="1" table:number-columns-spanned="1">
                  <text:p text:style-name="table_al">€ 917,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stadskantoor huwelijk of geregistreerd partnerschap (zonder ceremonieel vertoon) op dinsdag en woensdag om 13.30 en 14.00 uur</text:p>
                </table:table-cell>
                <table:table-cell table:style-name="entry" table:number-rows-spanned="1" table:number-columns-spanned="1">
                  <text:p text:style-name="table_al">€ 212,6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buitenlocatie* van maandag tot en met vrijdag van 08.30 tot 18:00 uur</text:p>
                </table:table-cell>
                <table:table-cell table:style-name="entry" table:number-rows-spanned="1" table:number-columns-spanned="1">
                  <text:p text:style-name="table_al">€ 487,2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buitenlocatie* van maandag tot en met vrijdag van 18.00 uur tot 24.00 uur</text:p>
                </table:table-cell>
                <table:table-cell table:style-name="entry" table:number-rows-spanned="1" table:number-columns-spanned="1">
                  <text:p text:style-name="table_al">€ 615,05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buitenlocatie* op zaterdag van 08.30 tot 24.00 uur</text:p>
                </table:table-cell>
                <table:table-cell table:style-name="entry" table:number-rows-spanned="1" table:number-columns-spanned="1">
                  <text:p text:style-name="table_al">€ 702,4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een buitenlocatie* op zon- en feestdagen van 08.30 tot 24.00 uur</text:p>
                </table:table-cell>
                <table:table-cell table:style-name="entry" table:number-rows-spanned="1" table:number-columns-spanned="1">
                  <text:p text:style-name="table_al">€ 7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hiervoor bedoelde gevallen is dit exclusief kosten die de buitenlocatie zelf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e onder 1.1.1 tot en met 1.1.1.9 vermelde tarieven worden verhoogd met toeslag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het ter beschikking stellen aan bruidsparen/geregistreerde partners van een internetverbinding voor het tonen van hun voltrekking inclusief de verstrekking van een DVD</text:p>
                </table:table-cell>
                <table:table-cell table:style-name="entry" table:number-rows-spanned="1" table:number-columns-spanned="1">
                  <text:p text:style-name="table_al">€ 78,80 </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schakeling van een externe buitengewoon ambtenaar burgerlijke stand </text:p>
                </table:table-cell>
                <table:table-cell table:style-name="entry" table:number-rows-spanned="1" table:number-columns-spanned="1">
                  <text:p text:style-name="table_al">€ 103,4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is mogelijk om op woensdagochtend om 8.30 uur en 8.45 uur een legesvrij huwelijk/partnerschapsregistratie aan te gaan. De legesvrije huwelijken/partnerschapsregistraties worden niet voltrokken op locatie en zonder ceremonieel ver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gesvrij huwelijks- of een geregistreerd partnerschapsboekje: </text:p>
                </table:table-cell>
                <table:table-cell table:style-name="entry" table:number-rows-spanned="1" table:number-columns-spanned="1">
                  <text:p text:style-name="table_al">€ 30,7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of bij een vervanging </text:p>
                </table:table-cell>
                <table:table-cell table:style-name="entry" table:number-rows-spanned="1" table:number-columns-spanned="1">
                  <text:p text:style-name="table_al">€ 52,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daartoe geschikte opgaven voor publicatie in nieuwsbladen van geboorten, voltrokken huwelijken, partnerschapsregistraties en sterfgevallen, bij jaarabonnement </text:p>
                </table:table-cell>
                <table:table-cell table:style-name="entry" table:number-rows-spanned="1" table:number-columns-spanned="1">
                  <text:p text:style-name="table_al"/>
                  <text:p text:style-name="table_al"/>
                  <text:p text:style-name="table_al">€ 840,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Nederlander in het buitenland die op het moment van de aanvraag 18 jaar of ouder is</text:p>
                </table:table-cell>
                <table:table-cell table:style-name="entry" table:number-rows-spanned="1" table:number-columns-spanned="1">
                  <text:p text:style-name="table_al">€ 107,50 </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voor een Nederlander in het buitenland die op het moment van de aanvraag de leeftijd van 18 jaar nog niet heeft bereikt </text:p>
                </table:table-cell>
                <table:table-cell table:style-name="entry" table:number-rows-spanned="1" table:number-columns-spanned="1">
                  <text:p text:style-name="table_al">€ 90,1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een Nederlander in het buitenland die op het moment van de aanvraag 18 jaar of ouder is</text:p>
                </table:table-cell>
                <table:table-cell table:style-name="entry" table:number-rows-spanned="1" table:number-columns-spanned="1">
                  <text:p text:style-name="table_al">€ 107,60 </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voor een Nederlander in het buitenland die op het moment van de aanvraag de leeftijd van 18 jaar nog niet heeft bereikt </text:p>
                </table:table-cell>
                <table:table-cell table:style-name="entry" table:number-rows-spanned="1" table:number-columns-spanned="1">
                  <text:p text:style-name="table_al">€ 90,1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een Nederlander in het buitenland die op het moment van de aanvraag 18 jaar of ouder is</text:p>
                </table:table-cell>
                <table:table-cell table:style-name="entry" table:number-rows-spanned="1" table:number-columns-spanned="1">
                  <text:p text:style-name="table_al">€ 107,60 </text:p>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3.d</text:p>
                </table:table-cell>
                <table:table-cell table:style-name="entry" table:number-rows-spanned="1" table:number-columns-spanned="1">
                  <text:p text:style-name="table_al">voor een Nederlander in het buitenland die op het moment van de aanvraag de leeftijd van 18 jaar nog niet heeft bereikt </text:p>
                </table:table-cell>
                <table:table-cell table:style-name="entry" table:number-rows-spanned="1" table:number-columns-spanned="1">
                  <text:p text:style-name="table_al">€ 90,1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voor een persoon (ingezetene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in andere gevallen dan bedoeld in subonderdeel 1.2.5.a aan Nederlanders in het buitenland</text:p>
                </table:table-cell>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voor een persoon (ingezetene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5.d</text:p>
                </table:table-cell>
                <table:table-cell table:style-name="entry" table:number-rows-spanned="1" table:number-columns-spanned="1">
                  <text:p text:style-name="table_al">voor een Nederlander in het buitenland die op het moment van de aanvraag de leeftijd van 18 jaar nog niet heeft bereikt </text:p>
                </table:table-cell>
                <table:table-cell table:style-name="entry" table:number-rows-spanned="1" table:number-columns-spanned="1">
                  <text:p text:style-name="table_al">€ 69,2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levering van een in de onderdelen 1.2.1 tot en met 1.2.5 genoemd document, m.u.v. 1.2.1.b, 1.2.1.d, 1.2.2.b, 1.2.2.d, 1.2.3.b, 1.2.3.d, 1.2.4, 1.2.5.b en 1.2.5.d, zijnde een toeslag op de in die onderdelen genoemde bedragen:</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a, 1.2.1.c, 1.2.2.a, 1.2.2.c, 1,2,3.a, 1.2.3.c, 1.2.5.a en 1.2.5.c genoemd document zijnde een toeslag op de in die onderdelen genoemde bedragen</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b, 1.2.1.d, 1.2.2.b, 1.2.2.d, 1.2.3.b, 1.2.3.d, 1.2.5.b en 1.2.5.d genoemd document, zijnde een toeslag op de in die onderdelen genoemde bedragen</text:p>
                </table:table-cell>
                <table:table-cell table:style-name="entry" table:number-rows-spanned="1" table:number-columns-spanned="1">
                  <text:p text:style-name="table_al">€ 25,55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gelijktijdig bezorgen van meerdere reisdocumenten en/of Nederlandse identiteitskaarten voor een gezin of samenlevingsvorm op hetzelfde adres en op hetzelfde tijdstip per document meer dan één (anders dan 1.2.8)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rechten in de onderdelen 1.2.1 tot en met 1.2.9 zijn niet verschuldigd indien dit reisdocument op grond van artikel 2, derde lid, of artikel 2a, derde lid van het Besluit Paspoortgelden strekt tot vervanging van een eerder geleverd reisdocu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als genoemd in 1.2.6 wordt bij een gecombineerde versnelde levering van een nieuw document als bedoeld in 1.2.1 tot en met 1.2.5, m.u.v. 1.2.1.b, 1.2.1.d, 1.2.2.b, 1.2.2.d, 1.2.3.b, 1.2.3.d, 1.2.5.b en 1.2.5.d,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gezins-) uittreksel</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inlichtingen uit een ander bevolkings- en verblijfsregister dan de lopende basisregistratie personen, is het tarief </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in 1.4.2.1 genoemde leges worden voor ieder daaraan besteed kwartier, indien op verzoek de basisregistratie personen wordt doorgenomen, verhoogd met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1.4.2.1 genoemde leges wordt bij een spoedlevering (gegarandeerde verstrekking van de gevraagde inlichting binnen 3 werkdagen) vermeerderd met een bedrag per opgevraagde inlichting</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in 1.4.5 bedoelde tarief wordt, gelet op artikel 17 lid 2 van het besluit basisregistratie personen, voor een ieder daaraan besteed kwartier, indien op verzoek de gemeentelijke Basisregistratie personen wordt doorgenomen, verhoogd met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vm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afsluiten van een abonnement op de publicabele besluitenlijst van het College van Burgemeester en Wethouders (wekelijkse toezending)</text:p>
                </table:table-cell>
                <table:table-cell table:style-name="entry" table:number-rows-spanned="1" table:number-columns-spanned="1">
                  <text:p text:style-name="table_al">€ 52,0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verkrijgen van inzage van de bij de gemeente berustende kadastrale bescheiden, te weten kadastrale legger, per leggerartikel en/of de kadastrale kaart, per kaartblad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bedrag is begrepen het verkrijgen van één fotokopie op A4-formaat van het leggerartikel en/of de kadastral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verzoek om informatie uit de Openbare Registers via Kadaster on-Line: de legeskosten ad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adaster on-Line, te vermeerderen met een toeslag van</text:p>
                </table:table-cell>
                <table:table-cell table:style-name="entry" table:number-rows-spanned="1" table:number-columns-spanned="1">
                  <text:p text:style-name="table_al">€ 1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voor het in behandeling nemen van een verzoek om 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9.2.a</text:p>
                </table:table-cell>
                <table:table-cell table:style-name="entry" table:number-rows-spanned="1" table:number-columns-spanned="1">
                  <text:p text:style-name="table_al">bij een verplichte pensioenvoorziening tussen werkgever en werknemer kan, op vertoon van een bewijsstuk, het bewijs genoemd in 1.9.2 kosteloos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 of het waarmerken van een fotokopie</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Stads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onderzoek in het archief per 15 minuten of gedeelte daarvan, daaraan besteed</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gereedmaken van bestellingen per 15 minuten of gedeelte daarvan</text:p>
                </table:table-cell>
                <table:table-cell table:style-name="entry" table:number-rows-spanned="1" table:number-columns-spanned="1">
                  <text:p text:style-name="table_al">€ 9,6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meewerken aan lezingen en exposities op verzoek van derden per uur of gedeelte daarvan</text:p>
                </table:table-cell>
                <table:table-cell table:style-name="entry" table:number-rows-spanned="1" table:number-columns-spanned="1">
                  <text:p text:style-name="table_al">€ 56,6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erplaatst naar hoofdstuk 1.19.6. Nog vernum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het scannen of opname met digitale camera van foto’s of overige documenten per foto (vanaf 300 dpi) c.q. per document</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1.10.4.3.1</text:p>
                </table:table-cell>
                <table:table-cell table:style-name="entry" table:number-rows-spanned="1" table:number-columns-spanned="1">
                  <text:p text:style-name="table_al">Indien gebruik wordt gemaakt van een Cd-rom dan wordt de op basis van het 1.10.4.2 verschuldigde leges per Cd-rom verhoogd met</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1.10.4.3.2</text:p>
                </table:table-cell>
                <table:table-cell table:style-name="entry" table:number-rows-spanned="1" table:number-columns-spanned="1">
                  <text:p text:style-name="table_al">Indien gebruik wordt gemaakt van een USB-stick dan wordt de op basis van het 1.10.4.2 verschuldigde leges per USB-stick verhoogd met</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Readerprinter afdrukken (zelfbediening) per A4 afdruk</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fotoprint op glanspapier Formaat 13 x 18 </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18 x 24</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24 x 30</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plaatst naar Titel 3, 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entry" table:number-rows-spanned="1" table:number-columns-spanned="1">
                  <text:p text:style-name="table_al">€ 337,2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9,90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en ontheffing per voertuig als bedoeld in artikel 87 van het Reglement verkeersregels en verkeerstekens 1990 (rekening houdende met het bepaalde in 1.18.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een week</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één maand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een half jaar: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één jaar</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voor een periode van maximaal één jaar</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overleg noodzakelijk is geldt een opslag van</text:p>
                </table:table-cell>
                <table:table-cell table:style-name="entry" table:number-rows-spanned="1" table:number-columns-spanned="1">
                  <text:p text:style-name="table_al">€ 10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 afwijking van 1.18.1 geldt voor het afgesloten gedeelte van het stadserf: voor een ontheffing van artikel 10 van het RVV 1990, artikel 62 juncto bord E1 van bijlage I (parkeerverbod), of van artikel 62 juncto bord G5/G7 van bijlage I (voetgangersgebied), van het RVV 1990</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iedere andere vergunning of ontheffing, verleend op grond van de Wegenverkeerswet 1994 of een daarop steunende regeling</text:p>
                </table:table-cell>
                <table:table-cell table:style-name="entry" table:number-rows-spanned="1" table:number-columns-spanned="1">
                  <text:p text:style-name="table_al">€ 5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me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erhoogd indien tevens een gecertificeerde sleutel moet worden afgegeven voor het bedienen van een paaltje of slagboom op een afgesloten weg. Per huisadres worden maximaal twee sleutels afgegeven. Het genoemde bedrag van</text:p>
                </table:table-cell>
                <table:table-cell table:style-name="entry" table:number-rows-spanned="1" table:number-columns-spanned="1">
                  <text:p text:style-name="table_al"/>
                  <text:p text:style-name="table_al"/>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per sleu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dien een onder 1.18.6 bedoelde sleutel wordt verstrekt in verband met vermissing van de oorspronkelijk afgegeven sleutel, wordt de in het vorige lid genoemde tarief van:</text:p>
                </table:table-cell>
                <table:table-cell table:style-name="entry" table:number-rows-spanned="1" table:number-columns-spanned="1">
                  <text:p text:style-name="table_al"/>
                  <text:p text:style-name="table_al"/>
                  <text:p text:style-name="table_al">€ 150,00 </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dien een onder 1.18.6 bedoelde sleutel wordt verstrekt in verband met breuk van of slijtage aan de oorspronkelijk afgegeven sleutel, wordt de in het vorige lid genoemde tarief van:</text:p>
                </table:table-cell>
                <table:table-cell table:style-name="entry" table:number-rows-spanned="1" table:number-columns-spanned="1">
                  <text:p text:style-name="table_al"/>
                  <text:p text:style-name="table_al"/>
                  <text:p text:style-name="table_al">€ 50,00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42,85 </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het verlenen van een ontheffing voor een termijn van 1 tot 3 jaar als bedoeld in artikel 22 van de Wet vervoer gevaarlijke stoffen </text:p>
                </table:table-cell>
                <table:table-cell table:style-name="entry" table:number-rows-spanned="1" table:number-columns-spanned="1">
                  <text:p text:style-name="table_al">€ 287,10 </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het verlenen van een verlenging van een ontheffing voor een termijn van 1 tot 3 jaar als bedoeld in artikel 22 van de Wet vervoer gevaarlijke stoffen</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 voor een ontheffing van de Luchtvaartwet</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voor het aanstellen van verkeersregelaars/transportbegeleiders voor een periode van 5 jaar op grond van artikel 7 van de Regeling Verkeersregelaars 2009, inclusief aanstellingspas, per verkeersregelaars/transportbegeleider</text:p>
                </table:table-cell>
                <table:table-cell table:style-name="entry" table:number-rows-spanned="1" table:number-columns-spanned="1">
                  <text:p text:style-name="table_al">€ 137,90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Het tarief bedraagt voor het in behandeling nemen van een aanvraag voor het aanstellen van verkeersregelaars/transportbegeleiders op grond van artikel 11 van de Regeling Verkeersregelaars 2009, inclusief aanstellingspas per verkeersregelaars/transportbegeleider voor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 aangestelde personen</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m 10 aangestelde personen</text:p>
                </table:table-cell>
                <table:table-cell table:style-name="entry" table:number-rows-spanned="1" table:number-columns-spanned="1">
                  <text:p text:style-name="table_al">€ 7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m 20 aangestelde personen </text:p>
                </table:table-cell>
                <table:table-cell table:style-name="entry" table:number-rows-spanned="1" table:number-columns-spanned="1">
                  <text:p text:style-name="table_al">€ 15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of meer aangestelde personen</text:p>
                </table:table-cell>
                <table:table-cell table:style-name="entry" table:number-rows-spanned="1" table:number-columns-spanned="1">
                  <text:p text:style-name="table_al">€ 26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geldt indien de aangestelde personen worden aangesteld voor een aaneensluitende periode van maximaal 12 maanden en het niet een aanvraag voor het aanstellen voor een eenmalig evenemen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voor het aanstellen van verkeersbrigadiers op grond van artikel 56 lid 2 BABW, inclusief legitimatiebewijs, per verkeersbrigadier</text:p>
                </table:table-cell>
                <table:table-cell table:style-name="entry" table:number-rows-spanned="1" table:number-columns-spanned="1">
                  <text:p text:style-name="table_al">€ 39,2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op kentekenherkenning met een geldigheidsduur van een jaar conform de voorschriften van de beleidsregel “Afsluiting stadserf Enschede”</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Het tarief bedraagt voor het in behandeling nemen van een aanvraag voor het verkrijgen van een tijdelijke ontheffing van het verbod om het stadserf binnen te rijden conform de voorschriften van de beleidsregel “Afsluiting stadserf Enschede"</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bedraagt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een sleutel voor het bedienen van een parkeerbeugel ingeval van verlies, diefstal of bij het in ongerede raken van de originele sleutel</text:p>
                </table:table-cell>
                <table:table-cell table:style-name="entry" table:number-rows-spanned="1" table:number-columns-spanned="1">
                  <text:p text:style-name="table_al">€ 18,55 </text:p>
                </table:table-cell>
              </table:table-row>
              <table:table-row table:style-name="row">
                <table:table-cell table:style-name="entry" table:number-rows-spanned="1" table:number-columns-spanned="1">
                  <text:p text:style-name="table_al">1.18.13.2 </text:p>
                </table:table-cell>
                <table:table-cell table:style-name="entry"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een parkeervergunning ingeval van verlies, diefstal, of bij het in ongerede raken van de originele parkeervergunning</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ontheffing van het verbod bedoeld in artikel 2:11 van de Algemene Plaatselijke Verordening (werkzaamheden in de openbare weg)</text:p>
                </table:table-cell>
                <table:table-cell table:style-name="entry" table:number-rows-spanned="1" table:number-columns-spanned="1">
                  <text:p text:style-name="table_al">€ 328,1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vergunning voor een ligplaats als bedoeld in artikel 23 van de Havenverordening</text:p>
                </table:table-cell>
                <table:table-cell table:style-name="entry" table:number-rows-spanned="1" table:number-columns-spanned="1">
                  <text:p text:style-name="table_al">€ 142,8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het Wegenreglement Overijssel ten behoeve van het leggen van een schrikdraadkabel</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gunning als bedoeld in artikel 5: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geldigheidsduur van een dag</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geldigheidsduur van een maand </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geldigheidsduur van een jaar</text:p>
                </table:table-cell>
                <table:table-cell table:style-name="entry" table:number-rows-spanned="1" table:number-columns-spanned="1">
                  <text:p text:style-name="table_al">€ 101,9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formaat A4 of gedeelte daarvan</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formaat A3 of gedeelte daarvan</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22,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vergunning tot het opgraven c.q. herbegraven van een lijk</text:p>
                </table:table-cell>
                <table:table-cell table:style-name="entry" table:number-rows-spanned="1" table:number-columns-spanned="1">
                  <text:p text:style-name="table_al">€ 94,45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een ontheffing van het verbod als bedoeld in artikel 2:10 van de Algemene Plaatselijke Verordening (opslaan materiaal)</text:p>
                </table:table-cell>
                <table:table-cell table:style-name="entry" table:number-rows-spanned="1" table:number-columns-spanned="1">
                  <text:p text:style-name="table_al">€ 189,80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een ontheffing als bedoeld in artikel 4:6, tweede lid, van de Algemene Plaatselijk Verordening (geluidshinder)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entry" table:number-rows-spanned="1" table:number-columns-spanned="1">
                  <text:p text:style-name="table_al">€ 9,0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er zake van het in behandeling nemen van een aanvraag tot het verstrekken van een ontheffing van het verbod op kamperen grond van artikel 4:18, lid 3, van de Algemene Plaatselijke Verordening</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Indien de aanvraag betrekking heeft op de reguliere competitiewedstrijden</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215,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ter zake van het in behandeling nemen van een aanvraag tot het verlenen van een vergunning voor een nieuwe marktplaats</text:p>
                </table:table-cell>
                <table:table-cell table:style-name="entry" table:number-rows-spanned="1" table:number-columns-spanned="1">
                  <text:p text:style-name="table_al">€ 15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voor een vergunning zoals genoemd in 1.19.14 wordt ingetrokken, geweigerd of buiten behandeling wordt gelaten wordt 75%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Het tarief bedraagt voor het in behandeling nemen van een aanvraag tot het wijzigen van een vergunning</text:p>
                </table:table-cell>
                <table:table-cell table:style-name="entry" table:number-rows-spanned="1" table:number-columns-spanned="1">
                  <text:p text:style-name="table_al">€ 77,25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Indien een vergunning ambtshalve gewijzigd wordt, zijn hier geen leges voor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verklaring bestemming en gebruik per adres </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planologische verklaring per adres</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1.19.15.3</text:p>
                </table:table-cell>
                <table:table-cell table:style-name="entry" table:number-rows-spanned="1" table:number-columns-spanned="1">
                  <text:p text:style-name="table_al">een milieuhygiënische verklaring per adres</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entry" table:number-rows-spanned="1" table:number-columns-spanned="1">
                  <text:p text:style-name="table_al">€ 56,60 </text:p>
                </table:table-cell>
              </table:table-row>
            </table:table>
            <text:p text:style-name="table_bottom"/>
          </text:section>
          <text:p text:style-name="al"/>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vet">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compleet bouwwerk, inclusief de voorzieningen waar zonder zij niet aan haar doel beantwoordt en die nodig zijn om het bouwwerk te laten function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 Uitgangspunten “standaard” bouwwer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e in onderstaande tabel genoemde bouwwerken wordt het aantal kubieke meters of het aantal vierkante meters berekend volgens NEN 2580 (bruto-oppervlakte- en inhoudsberekening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l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g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gt; 2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d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howro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lt; 25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lt; 50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lt; 75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ine, club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en /of geschakelde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woning t/m 5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 per woning,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op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hekwerken (per m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 Uitgangspunt bouwkosten “niet-standaard” bouwwerke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 </text:p>
                </table:table-cell>
                <table:table-cell table:style-name="entry"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Perceel: Het gebied waarop de (partiële) herziening /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Hoofdstuk 2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 voor een activiteit als bedoeld in artikel 2.1, eerste lid, onder a of c, en tweede lid onder g, van de Wabo (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vooroverleg wordt gedaan, met deze leges verrekend):</text:p>
                </table:table-cell>
                <table:table-cell table:style-name="entry" table:number-rows-spanned="1" table:number-columns-spanned="1">
                  <text:p text:style-name="table_al">€ 179,6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het op ambtelijk niveau beoordelen of een formeel aan de Raad gericht verzoek om een herziening van het bestemmingsplan kansrijk is</text:p>
                </table:table-cell>
                <table:table-cell table:style-name="entry" table:number-rows-spanned="1" table:number-columns-spanned="1">
                  <text:p text:style-name="table_al">€ 17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als bedoeld in artikel 2.1, eerste lid, onder a, van de Wabo betrekking heeft op nieuwbouwwerken welke 2.1.1.2.A worden benoemd, als 80% of meer van het bouwwerk onder de genoemde categorie valt, bedraagt het tarief per m3 (tenzij anders vermeld): </text:p>
                  <text:p text:style-name="table_al">(Het tarief per m3 geldt niet voor aanvragen tot het verlenen van een omgevingsvergunning voor verbouw. Hiervoor gelden de tarieven zoals vermeld onder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stal</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kensstal</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st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lt; 10.000 m3</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gt; 10.000 m3 en &lt; 20.0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10.000 m3</text:p>
                </table:table-cell>
                <table:table-cell table:style-name="entry" table:number-rows-spanned="1" table:number-columns-spanned="1">
                  <text:p text:style-name="table_al">€ 12.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 per m3</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 / opslaghal, magazijn &gt; 20.0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20.000 m3</text:p>
                </table:table-cell>
                <table:table-cell table:style-name="entry" table:number-rows-spanned="1" table:number-columns-spanned="1">
                  <text:p text:style-name="table_al">€ 21.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 per m3</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1">
                  <text:p text:style-name="table_al">€ 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dhz</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howroom</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lt; 2.500 m3</text:p>
                </table:table-cell>
                <table:table-cell table:style-name="entry" table:number-rows-spanned="1" table:number-columns-spanned="1">
                  <text:p text:style-name="table_al">€ 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gt; 2.500 m3 en &lt; 5.000 m3 voor de eerste 2.500 m3, </text:p>
                </table:table-cell>
                <table:table-cell table:style-name="entry" table:number-rows-spanned="1" table:number-columns-spanned="1">
                  <text:p text:style-name="table_al">€ 17.6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 per m3</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gt; 5.000 m3 voor de eerste 5.000 m3,</text:p>
                </table:table-cell>
                <table:table-cell table:style-name="entry" table:number-rows-spanned="1" table:number-columns-spanned="1">
                  <text:p text:style-name="table_al">€ 34.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 per m3</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ine</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en</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en /of geschakelde woningen &lt; 500m3</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en/of geschakelde woningen 500m3 tot 750m3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en/of geschakelde woningen 750 m3 en groter €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tijdelijke woonunit hout/mobiel</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woning &lt; 50 m3</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per woning, per m1)</text:p>
                </table:table-cell>
                <table:table-cell table:style-name="entry" table:number-rows-spanned="1" table:number-columns-spanned="1">
                  <text:p text:style-name="table_al">€ 3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opbouw</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 hekwerken (per m1 )</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betrekking heeft op bouwwerken welke niet bij 2.1.1.2.A worden benoemd dan bedragen de leges</text:p>
                </table:table-cell>
                <table:table-cell table:style-name="entry" table:number-rows-spanned="1" table:number-columns-spanned="1">
                  <text:p text:style-name="table_al"/>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in totaal </text:p>
                </table:table-cell>
                <table:table-cell table:style-name="entry" table:number-rows-spanned="1" table:number-columns-spanned="1">
                  <text:p text:style-name="table_al">€ 8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6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2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6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en de kosten niet meer zijn dan €25.000, bedraagt het tarief:</text:p>
                </table:table-cell>
                <table:table-cell table:style-name="entry" table:number-rows-spanned="1" table:number-columns-spanned="1">
                  <text:p text:style-name="table_al">€ 24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indien de aanlegkosten meer zijn dan € 25.000 bedraagt het tarief</text:p>
                </table:table-cell>
                <table:table-cell table:style-name="entry" table:number-rows-spanned="1" table:number-columns-spanned="1">
                  <text:p text:style-name="table_al">€ 43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 voor het betreffende bouwdeel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70,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 verschuldigde bedrag voor het betreffende bouwdeel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70,5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1">
                  <text:p text:style-name="table_al">€ 407,20</text:p>
                </table:table-cell>
              </table:table-row>
              <table:table-row table:style-name="row">
                <table:table-cell table:style-name="entry" table:number-rows-spanned="1" table:number-columns-spanned="1">
                  <text:p text:style-name="table_al">2.3.3.2.1.1</text:p>
                </table:table-cell>
                <table:table-cell table:style-name="entry" table:number-rows-spanned="1" table:number-columns-spanned="1">
                  <text:p text:style-name="table_al">indien de aanvraag als bedoeld onder 2.3.3.2.1 wordt geweigerd, buiten behandeling wordt gelaten of ingetrokken</text:p>
                </table:table-cell>
                <table:table-cell table:style-name="entry" table:number-rows-spanned="1" table:number-columns-spanned="1">
                  <text:p text:style-name="table_al">€ 305,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82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70,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70,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7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1">
                  <text:p text:style-name="table_al">€ 407,20 </text:p>
                </table:table-cell>
              </table:table-row>
              <table:table-row table:style-name="row">
                <table:table-cell table:style-name="entry" table:number-rows-spanned="1" table:number-columns-spanned="1">
                  <text:p text:style-name="table_al">2.3.4.2.1.1</text:p>
                </table:table-cell>
                <table:table-cell table:style-name="entry" table:number-rows-spanned="1" table:number-columns-spanned="1">
                  <text:p text:style-name="table_al">indien de aanvraag als bedoeld onder 2.3.4.2.1 wordt geweigerd, buiten behandeling wordt gelaten of ingetrokken </text:p>
                </table:table-cell>
                <table:table-cell table:style-name="entry" table:number-rows-spanned="1" table:number-columns-spanned="1">
                  <text:p text:style-name="table_al">€ 305,4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82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56,9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56,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7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27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1.0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1.86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2.39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2.89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voor een omgevingsvergunning betrekking heeft op een gemeentelijk of rijksmonumen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26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181,25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entry" table:number-rows-spanned="1" table:number-columns-spanned="1">
                  <text:p text:style-name="table_al"/>
                  <text:p text:style-name="table_al"/>
                  <text:p text:style-name="table_al"/>
                  <text:p text:style-name="table_al">€ 18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rtikel 4:11.1 van de Algemene plaatselijke verordening, bedraagt het tarief, onvermni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boom</text:p>
                </table:table-cell>
                <table:table-cell table:style-name="entry" table:number-rows-spanned="1" table:number-columns-spanned="1">
                  <text:p text:style-name="table_al">€ 1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tot en met 5 bomen en/of houtwallen</text:p>
                </table:table-cell>
                <table:table-cell table:style-name="entry" table:number-rows-spanned="1" table:number-columns-spanned="1">
                  <text:p text:style-name="table_al">€ 1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6 tot en met 10 bomen </text:p>
                </table:table-cell>
                <table:table-cell table:style-name="entry" table:number-rows-spanned="1" table:number-columns-spanned="1">
                  <text:p text:style-name="table_al">€ 3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1">
                  <text:p text:style-name="table_al">€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bomen of meer </text:p>
                </table:table-cell>
                <table:table-cell table:style-name="entry" table:number-rows-spanned="1" table:number-columns-spanned="1">
                  <text:p text:style-name="table_al">€ 47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7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 4.15 van de Algemene plaatselijke verordening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90,15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9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9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4.160,0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5,25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mindering of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intrekt, bestaat aanspraak op vermindering van een deel van de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verzoek van de vergunninghouder, is sprake van teruggaaf van een deel van de leges, mits dit verzoek is ingediend binnen één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Vermindering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weigert, is sprake van vermindering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aanvraag tot het verlenen van een omgevingsvergunning, bedragen 50% 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mindering als gevolg van het niet verder behande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aanvraag tot het verlenen van een omgevingsvergunning,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indien aan de aanvraag een eerder niet behandelde aanvraag vooraf is gegaan en: - de aanvrager en de locatie hetzelfde zijn, - de nieuwe aanvraag geen compleet nieuw bouwplan is, - de nieuwe aanvraag is ingediend binnen twaalf maanden na het buiten behandeling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Vermindering als gevolg van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2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vergunning verei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sluit inhoudende, dat voor de aangevraagde activiteit geen omgevingsvergunning is vereist, zijn er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met een minimum van</text:p>
                </table:table-cell>
                <table:table-cell table:style-name="entry" table:number-rows-spanned="1" table:number-columns-spanned="1">
                  <text:p text:style-name="table_al">€ 24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wordt toegepast indien het een ondergeschikte wijziging betreft of de afwijking zodanig is dat naar de omstandigheden beoordeeld geen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ële) herzien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1">
                  <text:p text:style-name="table_al">€ 9.8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herziening uitsluitend betrekking heeft op een planologische gebruiksfunctie bedraagt 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1">
                  <text:p text:style-name="table_al">€ 5.8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Wijzig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verschuldigde bedrag bedraagt onverkort het bepaalde onder 2.3.1, voor het behandelen van een aanvraag, vanaf het moment van indienen, tot wijziging van het bestemmingsplan als bedoeld in artikel 3.6, eerste lid, onder a, van de Wet ruimtelijke ordening</text:p>
                </table:table-cell>
                <table:table-cell table:style-name="entry" table:number-rows-spanned="1" table:number-columns-spanned="1">
                  <text:p text:style-name="table_al">€ 5.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Als een aanvraag voor herziening/wijziging van het bestemmingsplan wordt ingetrokken of geweigerd is sprake van vermindering van de van 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hoofdstuk 2.8.1, 2.8.2, 2.8.3 of 2.8.4 in rekening te breng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 (bouwactiviteit), onderdeel 2.3.3 en 2.3.4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817,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42,25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xploitatieovereenkomst/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de kosten voor de diensten als bedoeld in de bepalingen 2.3.3, 2.3.4 en 2.8.1 verhaald worden via een exploitatieplan of een exploitatieovereenkomst wordt het uit dien hoofde verschuldigde bedrag niet op grond van de legesverordening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Drank- en Horecawet en aanverwante reg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uitoefenen van het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tot en met 50m2</text:p>
                </table:table-cell>
                <table:table-cell table:style-name="entry" table:number-rows-spanned="1" table:number-columns-spanned="1">
                  <text:p text:style-name="table_al">€ 6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51m2 tot en met 100m2</text:p>
                </table:table-cell>
                <table:table-cell table:style-name="entry" table:number-rows-spanned="1" table:number-columns-spanned="1">
                  <text:p text:style-name="table_al">€ 6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101 m2 tot en met 250m2</text:p>
                </table:table-cell>
                <table:table-cell table:style-name="entry" table:number-rows-spanned="1" table:number-columns-spanned="1">
                  <text:p text:style-name="table_al">€ 7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251 m2 tot en met 500m2</text:p>
                </table:table-cell>
                <table:table-cell table:style-name="entry" table:number-rows-spanned="1" table:number-columns-spanned="1">
                  <text:p text:style-name="table_al">€ 97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meer dan 501m2</text:p>
                </table:table-cell>
                <table:table-cell table:style-name="entry" table:number-rows-spanned="1" table:number-columns-spanned="1">
                  <text:p text:style-name="table_al">€ 1.2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54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uitoefenen van het slijtersbedrijf</text:p>
                </table:table-cell>
                <table:table-cell table:style-name="entry" table:number-rows-spanned="1" table:number-columns-spanned="1">
                  <text:p text:style-name="table_al">€ 278,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het verbod als bedoeld in artikel 2:28 van de Algemene Plaatselijke Verordening (algemene regels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0 m2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m2 tot en met 50m2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2 </text:p>
                </table:table-cell>
                <table:table-cell table:style-name="entry" table:number-rows-spanned="1" table:number-columns-spanned="1">
                  <text:p text:style-name="table_al">€ 43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ontheffing sluitingstijdstip voor een niet-commercieel horecabedrijf op grond van artikel 2:29, lid 4, van de Algemene Plaatselijke Verordening</text:p>
                </table:table-cell>
                <table:table-cell table:style-name="entry" table:number-rows-spanned="1" table:number-columns-spanned="1">
                  <text:p text:style-name="table_al">€ 215,5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incidentele ontheffing van de sluitingstijd als bedoeld in artikel 2:29, lid 5, van de Algemene Plaatselijke Verordening</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1">
                  <text:p text:style-name="table_al">een eenmalige ontheffing van de sluitingstijd voor een openbare inrichting als bedoeld in artikel 2:29, tweede lid, van de Algemene plaatselijke verordening</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als bedoeld in artikel 35, lid 1 van de Drank- en Horecawet niet behorende bij een evenementenvergunning</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edere andere vergunning, ontheffing of wijziging op grond van de Drank- en Horecaverordening/-wet, voorzover niet anders is bepaald</text:p>
                </table:table-cell>
                <table:table-cell table:style-name="entry" table:number-rows-spanned="1" table:number-columns-spanned="1">
                  <text:p text:style-name="table_al">€ 143,5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vergunning als bedoeld in artikel 7, lid 1 van de Drank- en Horecaverordening</text:p>
                </table:table-cell>
                <table:table-cell table:style-name="entry" table:number-rows-spanned="1" table:number-columns-spanned="1">
                  <text:p text:style-name="table_al">€ 508,00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als bedoeld onder 3.1.4.3 indien het betreft een aanvraag in verband met uitsluitend een wijziging in de persoon van een leidinggevende die niet de vergunninghouder is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van een nieuw aanhangsel als bedoeld in artikel 30a, lid 2, van de Drank- en Horecawet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een aanvraag voor een vergunning genoemd in Titel 3, Hoofdstuk 1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een standplaats (niet voor verkoop) als bedoeld in artikel 2:10 van de Algemene Plaatselijke Verordening voor niet-commerciële doeleinden; per standplaats per maand met een maximum van 4 dagen:</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een standplaats (niet voor verkoop) als bedoeld in artikel 2:10 van de Algemene Plaatselijke Verordening voor commerciële doeleinden; per standplaats per dag:</text:p>
                </table:table-cell>
                <table:table-cell table:style-name="entry" table:number-rows-spanned="1" table:number-columns-spanned="1">
                  <text:p text:style-name="table_al">€ 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voor een tijdelijke, structurele standplaats als bedoeld in artikel 5:18 van de Algemene Plaatselijke Verordening voor commerciële doeleinden, voor de duur van maximaal 1 jaar. </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ijn andere bepalingen in deze tarieventabe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arief voor het in behandeling nemen van een aanvraagformulier</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punten van het standaardtarief wordt verhoogd volgens de volgende punten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evenement duurt meerder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7 dagen, incl. opbouwen en afbre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8-14 dagen, incl. opbouwen en afbreken</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er dan 15 dagen, incl. opbouwen en afbreke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ijdens het evenement worden wegen afgesloten en/of zijn omleidingen noodzakelijk</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ns het evenement worden objecten op of aan de weg geplaats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evenement start op zondag voor 13.00 uur /verwekt na 13.00 uur een gerucht dat op meer dan 200 meter hoorbaar is (Zondagswe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ijdens het evenement vindt er verkoop plaats buiten de reguliere winkeltijden (Winkeltijdenwet) en er een ontheffing van de Winkeltijdenwet nodig is</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gaat om een grootschalig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2.000 per etmaal)</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5.000 per etmaal)</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10.000 per etmaal)</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30.000 per etmaal)</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ijdens het evenement wordt er licht-alcoholische drank geschon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een vergunning in het kader van de Wet op de kansspel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angevraagde evenement past niet binnen het beleid voor evenementen-vergunningen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bestemmingsplan staat het houden van een evenement op de locatie niet toe</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r is een ontheffing voor kamper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r is een aanstellingsbesluit voor verkeersregelaar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r is een ontheffing van de Regeling verkeersregels en verkeersteken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r zijn tijdens het evenement inrichtingen in gebruik (als bedoeld in art. 2.11.1 lid A en B van het Besluit brandveiligheid bouwwerken en artikel 2.1.1 lid 1 A, C en D van de brandveiligheidsverordening) dan worden leges conform 3.5.1 van deze verorden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aantal punten wordt bij de behandeling van een spoedaanvraag vermenigvuldigd met 2 waarbij een maximum van 11 extra punten wordt 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een vergunning genoemd in Titel 3, Hoofdstuk 2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lid 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 </text:p>
                </table:table-cell>
                <table:table-cell table:style-name="entry" table:number-rows-spanned="1" table:number-columns-spanned="1">
                  <text:p text:style-name="table_al">€ 9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scortbedrijf</text:p>
                </table:table-cell>
                <table:table-cell table:style-name="entry" table:number-rows-spanned="1" table:number-columns-spanned="1">
                  <text:p text:style-name="table_al">€ 364,5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als hiervoor bedoeld, in verband met uitsluitend een wijziging in de persoon van de beheerder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scortbedrijf</text:p>
                </table:table-cell>
                <table:table-cell table:style-name="entry" table:number-rows-spanned="1" table:number-columns-spanned="1">
                  <text:p text:style-name="table_al">€ 28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als bedoeld in artikel 2 van de Standplaat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vaste standplaats</text:p>
                </table:table-cell>
                <table:table-cell table:style-name="entry" table:number-rows-spanned="1" table:number-columns-spanned="1">
                  <text:p text:style-name="table_al">€ 7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ijdelijke standplaats</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iedere andere vergunning, wijziging, inschrijving of ontheffing, verleend op grond van de Standplaatsverordening</text:p>
                </table:table-cell>
                <table:table-cell table:style-name="entry" table:number-rows-spanned="1" table:number-columns-spanned="1">
                  <text:p text:style-name="table_al"/>
                  <text:p text:style-name="table_al">€ 4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of vrijstelling op grond van de Winkeltijdenwet, het Vrijstellingenbesluit Winkeltijdenwet of de Winkeltijdenverordening :</text:p>
                </table:table-cell>
                <table:table-cell table:style-name="entry" table:number-rows-spanned="1" table:number-columns-spanned="1">
                  <text:p text:style-name="table_al"/>
                  <text:p text:style-name="table_al"/>
                  <text:p text:style-name="table_al">€ 7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om een andere, in deze titel niet benoemde administratieve dienst of de verstrekking van inlichtingen op basis van onderzoek</text:p>
                </table:table-cell>
                <table:table-cell table:style-name="entry" table:number-rows-spanned="1" table:number-columns-spanned="1">
                  <text:p text:style-name="table_al"/>
                  <text:p text:style-name="table_al"/>
                  <text:p text:style-name="table_al">€ 64,20 </text:p>
                </table:table-cell>
              </table:table-row>
            </table:table>
            <text:p text:style-name="table_bottom"/>
          </text:section>
          <text:p text:style-name="al"/>
          <text:p text:style-name="al">Behoort bij raadsbesluit van 10 december 2018</text:p>
          <text:p text:style-name="al">De griffier van de 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3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0313</meta:user-defined>
    <meta:user-defined meta:name="OVERHEIDop.GmbID/DC.identifier">gmb-2018-270313</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Besluit uitvoering Crisis- en herstelwet (zestiende tranche);1.0:c:BWBR0041582&amp;g=2018-11-2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77_1</meta:user-defined>
    <meta:user-defined meta:name="OVERHEIDop.versieInformatie"/>
  </office:meta>
</office:document-meta>
</file>