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evenementenvergunning voor ECW Kaaitjesto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ECW Kaaitjestocht op 10 februari 2019, van 08:00 uur tot en met 16:00 uur met als startpunt de kantine van Voetbalvereniging Winkel aan de Bosstraat 94 te Winkel.</text:p>
            <text:p text:style-name="common-al">Het evenement bestaat uit de volgende onderdelen:</text:p>
            <text:list text:style-name="id1-3-2-1-1-4">
              <text:list-item text:style-override="id1-3-2-1-1-4-1">
                <text:number>1.</text:number>
                <text:p text:style-name="al">
                <text:span text:style-name="nadrukcur">2 afstanden; 25 en 40 kilometer in de omgeving van Winkel.</text:span>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5 januari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3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evenementenvergunning voor ECW Kaaitjes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07</meta:user-defined>
    <meta:user-defined meta:name="OVERHEIDop.GmbID/DC.identifier">gmb-2018-270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SG 94</meta:user-defined>
    <meta:user-defined meta:name="OVERHEIDop.woonplaats">Winkel</meta:user-defined>
    <meta:user-defined meta:name="OVERHEIDop.straatnaam">Bo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773 530486</meta:user-defined>
    <meta:user-defined meta:name="OVERHEIDop.versieInformatie"/>
  </office:meta>
</office:document-meta>
</file>