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Ooievaarsweg 33; veranderen van het bedrijf Maatschap De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Ooievaarsweg 33; het veranderen van het bedrijf Maatschap Dekker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30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Ooievaarsweg 33; veranderen van het bedrijf Maatschap De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04</meta:user-defined>
    <meta:user-defined meta:name="OVERHEIDop.GmbID/DC.identifier">gmb-2018-27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