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op de heffing en de invordering van baatbelasting riolering Oirschotsedijk III Wielewaal 20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 </text:p>
            <text:p text:style-name="al">gezien het voorstel van het college van burgemeester en wethouders van 18 september 2018;</text:p>
            <text:p text:style-name="al">mede gelet op artikel 216 van de Gemeentewet;</text:p>
            <text:p text:style-name="al"/>
            <text:p text:style-name="al">besluit vast te stellen d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ordening tot intrekking van de Verordening op de heffing en de invordering van baatbelasting riolering Oirschotsedijk III Wielewaal 2008</text:span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De in te trekken verordening</text:p>
            <text:p text:style-name="al">De Verordening op de heffing en de invordering van baatbelasting riolering Oirschotsedijk III Wielewaal 2008, vastgesteld bij raadsbesluit van 10 juni 2008,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3-2">
              <text:list-item text:style-override="id1-3-2-2-3-2">
                <text:number>1.</text:number>
                <text:p text:style-name="al">Deze verordening treedt in werking op 1 januari 2019 en vervalt per 2 januari 2019.</text:p>
              </text:list-item>
              <text:list-item text:style-override="id1-3-2-2-3-3">
                <text:number>2.</text:number>
                <text:p text:style-name="al">Deze verordening wordt aangehaald als "Verordening tot intrekking van de Verordening baatbelasting Oirschotsedijk III Wielewaal 2008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6 november 2018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voorzitter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griffi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30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0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0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Verordening op de heffing en de invordering van baatbelasting riolering Oirschotsedijk III Wielewaal 2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303</meta:user-defined>
    <meta:user-defined meta:name="OVERHEIDop.GmbID/DC.identifier">gmb-2018-270303</meta:user-defined>
    <meta:user-defined meta:name="OVERHEID.TaxonomieBeleidsagenda/OVERHEID.category">Financiën | Organisatie en beleid</meta:user-defined>
    <meta:user-defined meta:name="OVERHEID.Gemeente/DC.spatial">Eindhoven</meta:user-defined>
    <meta:user-defined meta:name="DC.source">artikel 216 van de Gemeentewet;1.0:c:BWBR0005416&amp;artikel=216&amp;g=2018-09-19</meta:user-defined>
    <meta:user-defined meta:name="DCTERMS.alternative">Verordening tot intrekking van de Verordening baatbelasting Oirschotsedijk III Wielewaal 200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indhoven</meta:user-defined>
    <dc:language>nl</dc:language>
    <meta:user-defined meta:name="xs:date/OVERHEIDop.startdatum">2019-01-01</meta:user-defined>
    <meta:user-defined meta:name="xs:date/OVERHEIDop.einddatum">2019-01-02</meta:user-defined>
    <meta:user-defined meta:name="OVERHEIDgvop.Informatietype/DC.type">Verordeningen</meta:user-defined>
    <meta:user-defined meta:name="OVERHEID.Gemeente/OVERHEID.authority">Eindhoven</meta:user-defined>
    <meta:user-defined meta:name="OVERHEID.Gemeente/DCTERMS.publisher">Eindhoven</meta:user-defined>
    <meta:user-defined meta:name="OVERHEIDop.betreftRegeling">CVDR616374_1</meta:user-defined>
    <meta:user-defined meta:name="OVERHEIDop.versieInformatie"/>
  </office:meta>
</office:document-meta>
</file>