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VER BUIZEN, KABELS, DRADEN OF LEID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6 november 2018, nummer 58;</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OVER BUIZEN, </text:span>
            <text:span text:style-name="nadrukvet">KABELS, DRADEN OF LEIDINGEN 201</text:span>
            <text:span text:style-name="nadrukvet">9</text:span>
          </text:p>
            <text:p text:style-name="al">(Verordening precariobelasting kabels en leidingen 2019)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meter: een meter;</text:p>
              </text:list-item>
              <text:list-item text:style-override="id1-3-2-2-2-3-4">
                <text:number>d.</text:number>
                <text:p text:style-name="al">buizen, leidingen, kabels of draden: buizen, leidingen, kabels of draden of daarmee gelijk te stellen voorwerpen bedoeld voor het transport van energie of andere material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ext:span text:style-name="nadrukcur">precariobelasting</text:span>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het belastingtarief</text:p>
            <text:p text:style-name="al">Het tarief bedraagt € 3,57 per strekkende meter per jaar voor het hebben van buizen, kabels, draden of leidingen met inachtneming van het overige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een gedeelte van een maand of jaar wordt een gehele maand respectievelijk een geheel jaar gerekend.</text:p>
              </text:list-item>
              <text:list-item text:style-override="id1-3-2-2-7-3">
                <text:number>2.</text:number>
                <text:p text:style-name="al">Voor de berekening van de precariobelasting wordt een gedeelte van een strekkende meter als een volledig strekkende meter aangemerkt.</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maanden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maanden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twee gelijke termijnen waarva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kabels en leid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kabels en leidingen 2018”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precariobelasting kabels en leidingen 2019”.</text:p>
                <text:p text:style-name="al"/>
              </text:list-item>
            </text:list>
            <text:p text:style-name="al">Aldus vastgesteld door de raad van de gemeente Langedijk in zijn openbare</text:p>
            <text:p text:style-name="al">vergadering van 11 december 2018.</text:p>
            <text:p text:style-name="al"/>
            <text:p text:style-name="al">De voorzitter,</text:p>
            <text:p text:style-name="al"/>
            <text:p text:style-name="al">L.A.M. Kompier</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30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OVER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02</meta:user-defined>
    <meta:user-defined meta:name="OVERHEIDop.GmbID/DC.identifier">gmb-2018-270302</meta:user-defined>
    <meta:user-defined meta:name="OVERHEID.TaxonomieBeleidsagenda/OVERHEID.category">Financiën | Organisatie en beleid</meta:user-defined>
    <meta:user-defined meta:name="OVERHEID.Gemeente/DC.spatial">Langedijk</meta:user-defined>
    <meta:user-defined meta:name="DC.source">artikel 228 van de Gemeentewet;1.0:c:BWBR0005416&amp;artikel=228&amp;g=2018-09-19</meta:user-defined>
    <meta:user-defined meta:name="DCTERMS.alternative">Verordening precariobelasting kabels en leidingen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