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Hoog: 5 januari tm 28 December 2019, Marienburgplein Hoog, Boeken Geluidsdragers en Curios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5 januari tm 28 December 2019, Marienburgplein Hoog, Boeken Geluidsdragers en Curiosamarkt (Marienburgplein Hoog)</text:p>
            <text:p text:style-name="common-al">
            <text:span text:style-name="nadrukvet">Activiteiten: </text:span>; </text:p>
            <text:p text:style-name="common-al">
            <text:span text:style-name="nadrukvet">Zaaknummer: </text:span>Z18.0489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15CAEC-237D-47BB-946F-E40C477D9B16" xlink:type="simple">http://www.nijmegen.nl/vergunningpagina/?guid=CC15CAEC-237D-47BB-946F-E40C477D9B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0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Hoog: 5 januari tm 28 December 2019, Marienburgplein Hoog, Boeken Geluidsdragers en Curiosa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00</meta:user-defined>
    <meta:user-defined meta:name="OVERHEIDop.GmbID/DC.identifier">gmb-2018-27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op.versieInformatie"/>
  </office:meta>
</office:document-meta>
</file>