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0: Smetiusstraat 10, Eethuis Centraal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8</text:p>
            <text:p text:style-name="common-al">
            <text:span text:style-name="nadrukvet">Omschrijving: </text:span>Smetiusstraat 10, Eethuis Centraal, wijziging leidinggevende (Smetiusstraat 1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19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1-2018</text:p>
            <text:p text:style-name="common-al">
            <text:span text:style-name="nadrukvet">Definitieve beschikking verzonden: </text:span>13-12-2018</text:p>
            <text:p text:style-name="common-al">
            <text:span text:style-name="nadrukvet">Einddatum bezwaartermijn: </text:span>24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8 tot en met 24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2EE8609-3915-4412-857B-E18850683B2C" xlink:type="simple">http://www.nijmegen.nl/vergunningpagina/?guid=62EE8609-3915-4412-857B-E18850683B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29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9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9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0: Smetiusstraat 10, Eethuis Centraal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98</meta:user-defined>
    <meta:user-defined meta:name="OVERHEIDop.GmbID/DC.identifier">gmb-2018-27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