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text:p>
            <text:p text:style-name="al">De 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3" text:style-name="artikel">
            <text:p text:style-name="artikel_kop_titel"><text:span text:style-name="artikel_kop_label">Artikel</text:span> <text:span text:style-name="artikel_kop_nr">3</text:span> - Maatstaf van heffing en tarieven</text:p>
            <text:list text:style-name="id1-3-2-2-3-2">
              <text:list-item text:style-override="id1-3-2-2-3-2-1">
                <text:number>1.</text:number>
                <text:p text:style-name="al">Het marktgeld wordt geheven naar het aantal standplaatsen. (Standplaats: de ruimte die voor de duur van de markt op het marktterrein is aangewezen  voor het uitoefenen van de markthandel. Een standplaats heeft een lengte van vier meter. Voor een (extra) ingenomen gedeelte van een standplaats wordt een hele standplaats gerekend.)</text:p>
              </text:list-item>
              <text:list-item text:style-override="id1-3-2-2-3-2-2">
                <text:number>2.</text:number>
                <text:p text:style-name="al">Het marktgeld bedraagt per standplaats of gedeelte daarvan:</text:p>
              </text:list-item>
            </text:list>
            <text:p text:style-name="al">a. per dag of gedeelte daarvan € 15,50 </text:p>
            <text:p text:style-name="al">b. per kalenderkwartaal € 155,00 </text:p>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Het in artikel 3, tweede lid sub a, verschuldigde bedrag wordt geheven bij wege van een mondelinge kennisgeving van een door burgemeester en wethouders aangewezen ambtenaar. </text:p>
              </text:list-item>
              <text:list-item text:style-override="id1-3-2-2-5-2-2">
                <text:number>2.</text:number>
                <text:p text:style-name="al">Het in artikel 3, tweede lid sub b, verschuldigde bedrag wordt geheven bij wege van aanslag. </text:p>
              </text:list-item>
            </text:list>
            <text:p text:style-name="al"/>
          </text:section>
          <text:section text:name="artikel_id1-3-2-2-6"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6-2">
              <text:list-item text:style-override="id1-3-2-2-6-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6-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6-2-3">
                <text:number>3.</text:number>
                <text:p text:style-name="al">Het recht, bedoeld in artikel 3, tweede lid sub a, is verschuldigd op het moment dat de in artikel 5, eerste lid, bedoelde ambtenaar de standplaats toewijst.  </text:p>
              </text:list-item>
            </text:list>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7-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8" text:style-name="artikel">
            <text:p text:style-name="artikel_kop_titel"><text:span text:style-name="artikel_kop_label">Artikel</text:span> <text:span text:style-name="artikel_kop_nr">8</text:span> - Bevoegdheden</text:p>
            <text:p text:style-name="al">Onverminderd het bepaalde in de Gemeentewet en de Marktverordening 2010 is de in het eerste lid van artikel 5 bedoelde ambtenaar bevoegd ieder die nalatig is het verschuldigde te voldoen, van het marktterrein te doen verwijderen en de ingenomen standplaats te doen ontruimen.</text:p>
            <text:p text:style-name="al"/>
          </text:section>
          <text:section text:name="artikel_id1-3-2-2-9"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0"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marktgelden 2018” vastgesteld bij raadsbesluit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9.</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Marktgeld 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text:span></text:p>
            <text:p><text:span text:style-name="functie"/></text:p>
            <text:p><text:span text:style-name="functie">de griffier,  de voorzitter,</text:span></text:p>
            <text:p><text:span text:style-name="functie">mr. G.A. van Egmond , K. Tigel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92</meta:user-defined>
    <meta:user-defined meta:name="OVERHEIDop.GmbID/DC.identifier">gmb-2018-270292</meta:user-defined>
    <meta:user-defined meta:name="OVERHEID.TaxonomieBeleidsagenda/OVERHEID.category">Financiën | Organisatie en beleid</meta:user-defined>
    <meta:user-defined meta:name="OVERHEID.Gemeente/DC.spatial">Leidschendam-Voorburg</meta:user-defined>
    <meta:user-defined meta:name="DC.source">artikel 229 van de Gemeentewet;1.0:c:BWBR0005416&amp;artikel=229&amp;g=2018-09-19</meta:user-defined>
    <meta:user-defined meta:name="OVERHEIDop.referentienummer">664</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71_1</meta:user-defined>
    <meta:user-defined meta:name="OVERHEIDop.versieInformatie"/>
  </office:meta>
</office:document-meta>
</file>