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475</text:span>
          </text:p>
            <text:p text:style-name="common-al">Gemeente Aalsmeer heeft op 12 december 2018 een aanvraag omgevingsvergunning ontvangen voor het plaatsen van een zeecontainer ter vervanging van bestaande schuur. De locatie is Ophelialaan 2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28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phelialaan 2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89</meta:user-defined>
    <meta:user-defined meta:name="OVERHEIDop.GmbID/DC.identifier">gmb-2018-27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S 2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20.02 475610.59</meta:user-defined>
    <meta:user-defined meta:name="OVERHEIDop.versieInformatie"/>
  </office:meta>
</office:document-meta>
</file>