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gestraat 10, 2018-08433, het tappen tijdens café Zanzara/winterfeest op 15 december 2018, 12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7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agestraat 10, 2018-08433, het tappen tijdens café Zanzara/winterfeest op 15 december 2018,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76</meta:user-defined>
    <meta:user-defined meta:name="OVERHEIDop.GmbID/DC.identifier">gmb-2018-270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10b</meta:user-defined>
    <meta:user-defined meta:name="OVERHEIDop.woonplaats">Haarlem</meta:user-defined>
    <meta:user-defined meta:name="OVERHEIDop.straatnaam">H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8 488141</meta:user-defined>
    <meta:user-defined meta:name="OVERHEIDop.versieInformatie"/>
  </office:meta>
</office:document-meta>
</file>