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Zijlweg Zijweg, 2018-09561, tappen tijdens bedrijfsfeest op 15 en 16 december 2018, verzonden 11 december 2018 </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Drank- en Horecawet, ontheffing verleend voor de  </text:p>
            <text:p text:style-name="common-al">bovenstaande dag(en) en locatie(s).</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0275</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275</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275</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tapontheffing Zijlweg Zijweg, 2018-09561, tappen tijdens bedrijfsfeest op 15 en 16 december 2018, verzonden 11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70275</meta:user-defined>
    <meta:user-defined meta:name="OVERHEIDop.GmbID/DC.identifier">gmb-2018-27027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5BH 118</meta:user-defined>
    <meta:user-defined meta:name="OVERHEIDop.woonplaats">Haarlem</meta:user-defined>
    <meta:user-defined meta:name="OVERHEIDop.straatnaam">Zijl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915 488951</meta:user-defined>
    <meta:user-defined meta:name="OVERHEIDop.versieInformatie"/>
  </office:meta>
</office:document-meta>
</file>