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reslaan tussen nummer 8 e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december 2018 heeft de gemeente een aanvraag ontvangen voor het herbestemmen van een garage naar vier appartementen en het realiseren van een tweede bouwlaag en een kap op locatie Cereslaan tussen nummer 8 en 10 te Bussum. De aanvraag is geregistreerd onder zaaknummer HZ_WABO-18-2221.</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027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7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7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ereslaan tussen nummer 8 en 1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71</meta:user-defined>
    <meta:user-defined meta:name="OVERHEIDop.GmbID/DC.identifier">gmb-2018-270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LK 8b</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071.11 476092.87</meta:user-defined>
    <meta:user-defined meta:name="OVERHEIDop.versieInformatie"/>
  </office:meta>
</office:document-meta>
</file>