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kmaar houdende regels omtrent cameratoezicht Verlengingsbesluit cameratoezicht El Grecohof</text:p>
      <text:section text:name="regeling_id1-3-2" text:style-name="regeling">
        <text:section text:name="aanhef_id1-3-2-1" text:style-name="aanhef">
          <text:section text:name="preambule_id1-3-2-1-1" text:style-name="preambule">
            <text:p text:style-name="al">De burgemeester van Alkmaar;</text:p>
            <text:p text:style-name="al">gelet op artikel 151c van de Gemeentewet en artikel 2:62 van de Algemene plaatselijke verordening;</text:p>
            <text:p text:style-name="al"/>
            <text:p text:style-name="al">
            <text:span text:style-name="nadrukvet">overwegende:</text:span>
          </text:p>
            <text:list text:style-name="id1-3-2-1-1-5">
              <text:list-item text:style-override="id1-3-2-1-1-5-1">
                <text:number>•</text:number>
                <text:p text:style-name="al">dat op 11 juni 2018 het Aanwijzingsbesluit cameratoezicht El Grecohof is genomen;</text:p>
              </text:list-item>
              <text:list-item text:style-override="id1-3-2-1-1-5-2">
                <text:number>•</text:number>
                <text:p text:style-name="al">dat uit de evaluatie blijkt dat nog steeds sprake is van angst en onrust onder de bewoners van het El Grecohof;</text:p>
              </text:list-item>
              <text:list-item text:style-override="id1-3-2-1-1-5-3">
                <text:number>•</text:number>
                <text:p text:style-name="al">dat deze angst en onrust gebaseerd is op twee schietincidenten die op de locatie hebben plaatsgevonden en ervaringen van bewoners met verschillende vormen van overlast in de zin van drugsgebruik en –verkoop, geluidsoverlast en vechtpartijen;</text:p>
              </text:list-item>
              <text:list-item text:style-override="id1-3-2-1-1-5-4">
                <text:number>•</text:number>
                <text:p text:style-name="al">dat bovengenoemde subjectieve onveiligheidsgevoelens bevestigd worden door de gebiedsconsulent, de wijkagent en handhavers;</text:p>
              </text:list-item>
              <text:list-item text:style-override="id1-3-2-1-1-5-5">
                <text:number>•</text:number>
                <text:p text:style-name="al">dat bekend is dat aan het El Grecohof diverse personen wonen met complexe problematiek, variërend van psychische problematiek tot alcohol- en drugsverslavingen;</text:p>
              </text:list-item>
              <text:list-item text:style-override="id1-3-2-1-1-5-6">
                <text:number>•</text:number>
                <text:p text:style-name="al">de inzet van cameratoezicht bijdraagt aan het veiligheidsgevoel van de bewoners;</text:p>
              </text:list-item>
              <text:list-item text:style-override="id1-3-2-1-1-5-7">
                <text:number>•</text:number>
                <text:p text:style-name="al">dat tevens andere, lichtere maatregelen ingezet zijn en worden om de problematiek rondom het El Grecohof aan te pakken, zoals het snoeien van beplanting en het verbeteren van de verlichting in de straat;</text:p>
              </text:list-item>
              <text:list-item text:style-override="id1-3-2-1-1-5-8">
                <text:number>•</text:number>
                <text:p text:style-name="al">dat deze maatregelen niet tot een gewenste vermindering van de overlast en onveiligheid hebben geleid;</text:p>
              </text:list-item>
              <text:list-item text:style-override="id1-3-2-1-1-5-9">
                <text:number>•</text:number>
                <text:p text:style-name="al">dat een inbreuk op de privacy gerechtvaardigd is, gezien de ernst van problematiek en de angst en onrust die deze problematiek met zich meebrengt;</text:p>
              </text:list-item>
              <text:list-item text:style-override="id1-3-2-1-1-5-10">
                <text:number>•</text:number>
                <text:p text:style-name="al">dat de burgemeester op grond van artikel 151c Gemeentewet en artikel 2:62 Algemene plaatselijke verordening kan besluiten om voor een bepaalde duur camera’s in te zetten ten behoeve van het toezicht op openbare plaatsen en ten aanzien van voor een ieder toegankelijke parkeerterreinen en parkeergarages en het openbaar water;</text:p>
              </text:list-item>
              <text:list-item text:style-override="id1-3-2-1-1-5-11">
                <text:number>•</text:number>
                <text:p text:style-name="al">dat op basis van de evaluatie geconcludeerd kan worden dat voortzetting van het cameratoezicht noodzakelijk is.</text:p>
              </text:list-item>
            </text:list>
            <text:p text:style-name="al">BESLUIT</text:p>
            <text:p text:style-name="al">het cameratoezicht op het El Grecohof dat een looptijd heeft tot en met 15 december 2018 te verlengen tot en met 15 mei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openbare parkeerplaats van het El Grecohof.</text:p>
          </text:section>
          <text:section text:name="artikel_id1-3-2-2-2" text:style-name="artikel">
            <text:p text:style-name="artikel_kop_titel"><text:span text:style-name="artikel_kop_label">Artikel</text:span> <text:span text:style-name="artikel_kop_nr">2</text:span> </text:p>
            <text:p text:style-name="al">Het cameratoezicht wordt toegepast gedurende een periode van zes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16 december 2018.</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sbesluit cameratoezicht El Grecohof. </text:p>
            <text:p text:style-name="al"/>
          </text:section>
        </text:section>
        <text:section text:name="regeling-sluiting_id1-3-2-3" text:style-name="regeling-sluiting">
          <text:section text:name="ondertekening_id1-3-2-3-1">
            <text:p><text:span text:style-name="functie">Aldus besloten door de burgemeester van Alkmaar op 13 december 2018.</text:span></text:p>
          </text:section>
          <text:section text:name="ondertekening_id1-3-2-3-2">
            <text:p><text:span text:style-name="functie"/></text:p>
            <text:p><text:span text:style-name="functie"/></text:p>
            <text:p><text:span text:style-name="functie">De burgemeester van Alkmaar,</text:span></text:p>
          </text:section>
          <text:section text:name="ondertekening_id1-3-2-3-3">
            <text:p><text:span text:style-name="functie"/></text:p>
            <text:p><text:span text:style-name="functie"/></text:p>
            <text:p><text:span text:style-name="functie"/></text:p>
            <text:p><text:span text:style-name="functie"/></text:p>
            <text:p><text:span text:style-name="functie">P.M. Bruinooge</text:span></text:p>
          </text:section>
          <text:section text:name="ondertekening_id1-3-2-3-4">
            <text:p><text:span text:style-name="functie"/></text:p>
            <text:p><text:span text:style-name="functie"/></text:p>
            <text:p><text:span text:style-name="functie"/></text:p>
            <text:p><text:span text:style-name="functie">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026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6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6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Alkmaar houdende regels omtrent cameratoezicht Verlengingsbesluit cameratoezicht El Greco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70260</meta:user-defined>
    <meta:user-defined meta:name="OVERHEIDop.GmbID/DC.identifier">gmb-2018-270260</meta:user-defined>
    <meta:user-defined meta:name="OVERHEID.TaxonomieBeleidsagenda/OVERHEID.category">Openbare orde en veiligheid | Organisatie en beleid</meta:user-defined>
    <meta:user-defined meta:name="OVERHEID.Gemeente/DC.spatial">Alkmaar</meta:user-defined>
    <meta:user-defined meta:name="DC.source">artikel 151c van de Gemeentewet;1.0:c:BWBR0005416&amp;artikel=151c&amp;g=2018-09-19</meta:user-defined>
    <meta:user-defined meta:name="DC.source">;http://decentrale.regelgeving.overheid.nl/cvdr/xhtmloutput/Historie/Alkmaar/CVDR410162/CVDR410162_2.html</meta:user-defined>
    <meta:user-defined meta:name="DCTERMS.alternative">Verlengingsbesluit cameratoezicht El Grecohof</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2-16</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6360_1</meta:user-defined>
    <meta:user-defined meta:name="OVERHEIDop.versieInformatie"/>
  </office:meta>
</office:document-meta>
</file>