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olderstraat 31: Gedeeltelijk verleende omgevingsvergunning, kappen van 1 den, 1 berk en 1 populier gemeente Wageningen (enkelvoudig kap), reguliere procedure, geweigerd 1 berk.</text:p>
      <text:section text:name="zakelijke-mededeling_id1-3-2" text:style-name="zakelijke-mededeling">
        <text:section text:name="zakelijke-mededeling-tekst_id1-3-2-1" text:style-name="zakelijke-mededeling-tekst">
          <text:section text:name="tekst_id1-3-2-1-1" text:style-name="tekst">
            <text:p text:style-name="common-al">Dolderstraat 31 , kappen van 1 den, 1 berk en 1 populier ZKW1813490 en ZKW1813373, verzenddatum 03-12-2018</text:p>
            <text:p text:style-name="common-al"/>
            <text:p text:style-name="common-al">Rectificatie verkeerd publiceren verzenddatum.</text:p>
            <text:p text:style-name="common-al"> 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25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5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5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Dolderstraat 31: Gedeeltelijk verleende omgevingsvergunning, kappen van 1 den, 1 berk en 1 populier gemeente Wageningen (enkelvoudig kap), reguliere procedure, geweigerd 1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56</meta:user-defined>
    <meta:user-defined meta:name="OVERHEIDop.GmbID/DC.identifier">gmb-2018-2702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D 31</meta:user-defined>
    <meta:user-defined meta:name="OVERHEIDop.woonplaats">Wageningen</meta:user-defined>
    <meta:user-defined meta:name="OVERHEIDop.straatnaam">Dold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32 443226</meta:user-defined>
    <meta:user-defined meta:name="OVERHEIDop.versieInformatie"/>
  </office:meta>
</office:document-meta>
</file>