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Moutheuvelsweg ong Stein (O2018-113\SXO246839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113\SXO24683994 voor het oprichten van een een woonhuis gelegen aan Moutheuvelsweg ong Stein bij besluit van 13 december 2018 wordt geweigerd.</text:p>
            <text:p text:style-name="common-al">
            <text:span text:style-name="nadrukvet">Rechtsbescherming:</text:span>
          </text:p>
            <text:p text:style-name="common-al">Het voorgenoemde besluit is genomen volgens de reguliere procedure. Tegen dit besluit kan met ingang van 14 december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70253</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253</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253</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Moutheuvelsweg ong Stein (O2018-113\SXO2468399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7</meta:user-defined>
    <meta:user-defined meta:name="OVERHEIDop.publicationIssue">270253</meta:user-defined>
    <meta:user-defined meta:name="OVERHEIDop.GmbID/DC.identifier">gmb-2018-2702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VH 47a</meta:user-defined>
    <meta:user-defined meta:name="OVERHEID.PostcodeHuisnummer/OVERHEIDop.postcodeHuisnummer">6171VH 27</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351.27 330642.26</meta:user-defined>
    <meta:user-defined meta:name="OVERHEID.EPSG28992/DC.spatial">181396.56 330787.34</meta:user-defined>
    <meta:user-defined meta:name="OVERHEIDop.versieInformatie"/>
  </office:meta>
</office:document-meta>
</file>