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eermuur langs de Hogeweide , een casco voor ntb gebruiksruimten en het realiseren van een stadtuin, Plantsoen van Boedapest te Utrecht,  HZ_WABO-18-36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soen van Boedapest te Utrecht</text:p>
            <text:p text:style-name="common-al">HZ_WABO-18-36016</text:p>
            <text:p text:style-name="common-al">Toelichting: het bouwen van een keermuur langs de Hogeweide , een casco voor ntb gebruiksruimten en het realiseren van een stadtui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25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5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5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keermuur langs de Hogeweide , een casco voor ntb gebruiksruimten en het realiseren van een stadtuin, Plantsoen van Boedapest te Utrecht,  HZ_WABO-18-36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251</meta:user-defined>
    <meta:user-defined meta:name="OVERHEIDop.GmbID/DC.identifier">gmb-2018-270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DR 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110.51 456325.82</meta:user-defined>
    <meta:user-defined meta:name="OVERHEIDop.versieInformatie"/>
  </office:meta>
</office:document-meta>
</file>