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is buiten behandeling gelaten voor het aanleggen van een in- uitrit (uitweg), 26-11-2018 - Waterstraat 20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25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5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is buiten behandeling gelaten voor het aanleggen van een in- uitrit (uitweg), 26-11-2018 - Waterstraat 20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250</meta:user-defined>
    <meta:user-defined meta:name="OVERHEIDop.GmbID/DC.identifier">gmb-2018-270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2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05 432947</meta:user-defined>
    <meta:user-defined meta:name="OVERHEIDop.versieInformatie"/>
  </office:meta>
</office:document-meta>
</file>