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- Ingediende aanvraag omgevingsvergunning bouwen Vijverberg 3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henen maakt bekend dat het in de periode van woensdag 3 januari tot en met vrijdag 2 februari 2018 de volgende aanvraag voor een omgevingsvergunning heeft ontvangen:</text:p>
            <text:p text:style-name="tussenkopcur">REGULIERE PROCEDURE</text:p>
            <text:p text:style-name="tussenkopcur">Bouwen</text:p>
            <text:p text:style-name="common-al">Het realiseren van een bijgebouw. Vijverberg 34, Rhenen. Aanvraagnummer 3448405. Indieningsdatum 29 januari 2018.</text:p>
            <text:p text:style-name="tussenkopcur">Inzien aanvragen </text:p>
            <text:p text:style-name="common-al">De aanvragen en de bijbehorende stukken liggen voor een ieder ter inzage bij de Rhenense Publieksbalie in het Huis van de Gemeente aan de Nieuwe Veenendaalseweg 75 in Rhenen. U kunt via vergunningen@rhenen.nl vragen om de stukken behorende bij een omgevingsvergunning per e-mail toegestuurd te krijgen. Voor het inzien van de stukken op een computer in het Huis van de Gemeente kunt u telefonisch een afspraak maken via 14 0317.</text:p>
            <text:p text:style-name="last-al">Deze publicatie van aangevraagde omgevingsvergunningen heeft slechts een informerend karakter. Tegen een aanvraag voor een omgevingsvergunning kan geen zienswijze of bezwaarschrift worden ingediend. Het college van burgemeester en wethouders zal u opnieuw informeren over het moment waarop u uw zienswijzen kenbaar kunt maken of uw bezwaarschrift in kunt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27025</text:span><text:line-break/><text:date style:data-style-name="dag" text:fixed="true" text:date-value="2018-02-08"/><text:line-break/><text:date style:data-style-name="jaar" text:fixed="true" text:date-value="2018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025</text:span><text:date style:data-style-name="nicedate" text:fixed="true" text:date-value="2018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025</text:span><text:date style:data-style-name="nicedate" text:fixed="true" text:date-value="2018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Rhenen - Ingediende aanvraag omgevingsvergunning bouwen Vijverberg 3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8</meta:user-defined>
    <meta:user-defined meta:name="OVERHEIDop.publicationIssue">27025</meta:user-defined>
    <meta:user-defined meta:name="OVERHEIDop.GmbID/DC.identifier">gmb-2018-2702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henen</meta:user-defined>
    <meta:user-defined meta:name="OVERHEID.PostcodeHuisnummer/OVERHEIDop.postcodeHuisnummer">3911JR 34</meta:user-defined>
    <meta:user-defined meta:name="OVERHEIDop.woonplaats">Rhenen</meta:user-defined>
    <meta:user-defined meta:name="OVERHEIDop.straatnaam">Vijverberg</meta:user-defined>
    <meta:user-defined meta:name="OVERHEIDgvop.Informatietype/DC.type">Beschikkingen | aanvraag</meta:user-defined>
    <meta:user-defined meta:name="OVERHEID.Gemeente/OVERHEID.authority">Rhenen</meta:user-defined>
    <meta:user-defined meta:name="OVERHEID.Gemeente/DCTERMS.publisher">Rhenen</meta:user-defined>
    <meta:user-defined meta:name="OVERHEID.EPSG28992/DC.spatial">166878 441773</meta:user-defined>
    <meta:user-defined meta:name="OVERHEIDop.versieInformatie"/>
  </office:meta>
</office:document-meta>
</file>