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9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30 november 2018; </text:p>
            <text:p text:style-name="al">gelet op de artikelen 220 tot en met 220h van de Gemeentewet; </text:p>
            <text:p text:style-name="al">B E S L U I T :</text:p>
            <text:p text:style-name="al">vast te stellen de volgende verordening:</text:p>
            <text:p text:style-name="al">Verordening op de heffing en de invordering van onroerende 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 zaakbelastingen' worden ter zake van binnen de gemeente gelegen onroerende zaken twee directe belastingen geheven:</text:p>
              </text:list-item>
              <text:list-item text:style-override="id1-3-2-2-1-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30380%</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1004%</text:p>
                      </text:list-item>
                      <text:list-item text:style-override="id1-3-2-2-5-2-1-3-2-3-2">
                        <text:number>2.</text:number>
                        <text:p text:style-name="al">voor onroerende zaken die niet in hoofdzaak tot woning dienen 0,11004%</text:p>
                      </text:list-item>
                    </text:list>
                  </text:list-item>
                </text:list>
              </text:list-item>
              <text:list-item text:style-override="id1-3-2-2-5-2-2">
                <text:number>2.</text:number>
                <text:p text:style-name="al">Voor belastingbedragen tot maximaal € 54,00 vindt geen invordering plaats. Voor de toepassing van de vorige volzin wordt het totaal van op één aanslagbiljet verenigde verschuldigde bedragen onroerende 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8' van 20 december 2017 wordt ingetrokken met ingang van de in artikel 10, tweede lid genoemde datum van ingang van de heffing,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9.</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 zaakbelastingen 2019'.</text:p>
            <text:p text:style-name="al"/>
          </text:section>
        </text:section>
        <text:section text:name="regeling-sluiting_id1-3-2-3" text:style-name="regeling-sluiting">
          <text:section text:name="ondertekening_id1-3-2-3-1">
            <text:p><text:span text:style-name="functie">Roden, 19 december 2018</text:span></text:p>
            <text:p><text:span text:style-name="functie"/></text:p>
            <text:p><text:span text:style-name="functie">De Raad van de gemeente Noordenveld,</text:span></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02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248</meta:user-defined>
    <meta:user-defined meta:name="OVERHEIDop.GmbID/DC.identifier">gmb-2018-270248</meta:user-defined>
    <meta:user-defined meta:name="OVERHEID.TaxonomieBeleidsagenda/OVERHEID.category">Financiën | Organisatie en beleid</meta:user-defined>
    <meta:user-defined meta:name="OVERHEID.Gemeente/DC.spatial">Noordenvel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6359_1</meta:user-defined>
    <meta:user-defined meta:name="OVERHEIDop.versieInformatie"/>
  </office:meta>
</office:document-meta>
</file>