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elektronische bekendmaking gemeente Barneveld</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1090164;</text:p>
            <text:p text:style-name="al"/>
            <text:p text:style-name="al">gelet op artikel 149 van de Gemeentewet en artikel 2:14 van de Algemene wet bestuursrecht;</text:p>
          </text:section>
          <text:section text:name="afkondiging_id1-3-2-1-2" text:style-name="afkondiging">
            <text:p text:style-name="afkondiging_top"/>
            <text:p text:style-name="al">besluit:</text:p>
            <text:p text:style-name="al"/>
            <text:p text:style-name="al">vast te stellen de <text:span text:style-name="nadrukvet">Verordening op de elektronische bekendmaking gemeente Barnevel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raad: gemeenteraad van Barneveld;</text:p>
                </text:list-item>
                <text:list-item text:style-override="id1-3-2-2-1-2-3-2">
                  <text:number>b.</text:number>
                  <text:p text:style-name="al">college: het college van burgemeester en wethouders van de gemeente Barneveld;</text:p>
                </text:list-item>
                <text:list-item text:style-override="id1-3-2-2-1-2-3-3">
                  <text:number>c.</text:number>
                  <text:p text:style-name="al">burgemeester: de burgemeester van de gemeente Barneveld;</text:p>
                </text:list-item>
                <text:list-item text:style-override="id1-3-2-2-1-2-3-4">
                  <text:number>d.</text:number>
                  <text:p text:style-name="al">vergunning: een beschikking waarbij een toestemming is verleend ingevolge een wettelijk voorschrift;</text:p>
                </text:list-item>
                <text:list-item text:style-override="id1-3-2-2-1-2-3-5">
                  <text:number>e.</text:number>
                  <text:p text:style-name="al">ontheffing: een beschikking waarbij een ontheffing of vrijstelling is verleend ingevolge een wettelijk voorschrift;</text:p>
                </text:list-item>
                <text:list-item text:style-override="id1-3-2-2-1-2-3-6">
                  <text:number>f.</text:number>
                  <text:p text:style-name="al">melding: een kennisgeving ingevolge een wettelijk voorschrift;</text:p>
                </text:list-item>
                <text:list-item text:style-override="id1-3-2-2-1-2-3-7">
                  <text:number>g.</text:number>
                  <text:p text:style-name="al">ontwerpbesluit: een ingevolge artikel 3:11 van de Algemene wet bestuursrecht opgesteld ontwerp van het te nemen besluit.</text:p>
                </text:list-item>
              </text:list>
            </text:section>
            <text:p text:style-name="hoofdstuk_bottom"/>
          </text:section>
          <text:section text:name="hoofdstuk_id1-3-2-2-2" text:style-name="hoofdstuk">
            <text:p text:style-name="hoofdstuk_kop"><text:span text:style-name="label">HOOFDSTUK</text:span> <text:span text:style-name="nr">2</text:span> BEKENDMAKING</text:p>
            <text:section text:name="artikel_id1-3-2-2-2-2" text:style-name="artikel">
              <text:p text:style-name="artikel_kop_titel"><text:span text:style-name="artikel_kop_label">Artikel</text:span> <text:span text:style-name="artikel_kop_nr">2</text:span> Elektronische bekendmaking</text:p>
              <text:list text:style-name="id1-3-2-2-2-2-2">
                <text:list-item text:style-override="id1-3-2-2-2-2-2">
                  <text:number>1.</text:number>
                  <text:p text:style-name="al">Het college geeft een elektronisch gemeenteblad uit op <text:a xlink:href="https://www.officielebekendmakingen.nl" xlink:type="simple">https://www.officielebekendmakingen.nl</text:a>. Op de website van de gemeente Barneveld wordt een verwijzing gemaakt.</text:p>
                </text:list-item>
                <text:list-item text:style-override="id1-3-2-2-2-2-3">
                  <text:number>2.</text:number>
                  <text:p text:style-name="al">Het elektronisch gemeenteblad verschijnt telkens wanneer daartoe de noodzaak bestaat.</text:p>
                </text:list-item>
                <text:list-item text:style-override="id1-3-2-2-2-2-4">
                  <text:number>3.</text:number>
                  <text:p text:style-name="al">Berichten van het gemeentebestuur die niet tot een of meer geadresseerden zijn gericht worden uitsluitend elektronisch verzonden, tenzij een wettelijk voorschrift zich daartegen verzet. De verzending geschiedt door plaatsing in het elektronisch gemeenteblad.</text:p>
                </text:list-item>
                <text:list-item text:style-override="id1-3-2-2-2-2-5">
                  <text:number>4.</text:number>
                  <text:p text:style-name="al">Algemeen verbindende voorschriften, beleidsregels, andere besluiten van algemene strekking, besluiten waarbij een vergunning of ontheffing is verleend, geaccepteerde meldingen, ontvangen aanvragen, ter inzage gelegde (ontwerp)besluiten en de daarop betrekking hebbende stukken worden uitsluitend bekendgemaakt in het elektronische gemeenteblad, tenzij bij wet- of regelgeving een andere wijze van bekendmaken is voorgeschreven.</text:p>
                </text:list-item>
                <text:list-item text:style-override="id1-3-2-2-2-2-6">
                  <text:number>5.</text:number>
                  <text:p text:style-name="al">In aanvulling op het bepaalde in het derde lid van dit artikel worden ontvangen aanvragen en besluiten waarbij door de burgemeester een evenementenvergunning is verleend voor C-evenementen conform het Evenementenbeleid Gemeente Barneveld 2016-2020 of evenementen die een grote impact hebben op de woon- en leefomgeving, elektronisch bekend gemaakt.</text:p>
                </text:list-item>
                <text:list-item text:style-override="id1-3-2-2-2-2-7">
                  <text:number>6.</text:number>
                  <text:p text:style-name="al">Onverminderd het bepaalde in het derde lid van dit artikel kan het bevoegde orgaan van de gemeente, naast de elektronische bekendmaking, ook op een niet-elektronische wijze bekendmaken voor zover dat naar zijn oordeel gewenst is.</text:p>
                </text:list-item>
                <text:list-item text:style-override="id1-3-2-2-2-2-8">
                  <text:number>7.</text:number>
                  <text:p text:style-name="al">Bij het bekendmaken op een niet-elektronische wijze zal gebruik worden gemaakt van de Barneveldse Krant.</text:p>
                </text:list-item>
                <text:list-item text:style-override="id1-3-2-2-2-2-9">
                  <text:number>8.</text:number>
                  <text:p text:style-name="al">Deze verordening is niet van toepassing op een verkeersbesluit zoals bedoeld in artikel 26 van het Besluit administratieve bepalingen inzake het wegverkeer.</text:p>
                </text:list-item>
              </text:list>
            </text:section>
            <text:section text:name="artikel_id1-3-2-2-2-3" text:style-name="artikel">
              <text:p text:style-name="artikel_kop_titel"><text:span text:style-name="artikel_kop_label">Artikel</text:span> <text:span text:style-name="artikel_kop_nr">3</text:span> Inhoud elektronische bekendmaking</text:p>
              <text:p text:style-name="al">De bekendmaking bedoeld in artikel 2 van deze verordening bevat ten minste:</text:p>
              <text:list text:style-name="id1-3-2-2-2-3-3">
                <text:list-item text:style-override="id1-3-2-2-2-3-3-1">
                  <text:number>a.</text:number>
                  <text:p text:style-name="al">het adres of een zo nauwkeurig mogelijke aanduiding van het perceel of de percelen waarop de vergunning, de ontheffing, de melding of aanvraag betrekking heeft;</text:p>
                </text:list-item>
                <text:list-item text:style-override="id1-3-2-2-2-3-3-2">
                  <text:number>b.</text:number>
                  <text:p text:style-name="al">de omschrijving van het aangevraagde, gemelde of de vergunning, ontheffing die is verleend of het ter inzage gelegde ontwerpbesluit;</text:p>
                </text:list-item>
                <text:list-item text:style-override="id1-3-2-2-2-3-3-3">
                  <text:number>c.</text:number>
                  <text:p text:style-name="al">de tekst van het (ontwerp)besluit, de vergunning, de ontheffing, de melding, de ontvangen aanvraag, het algemeen verbindende voorschrift, de beleidsregel, een ander besluit van algemene strekking of, indien niet de gehele tekst wordt vermeld, de zakelijke (samenvatting van de) inhoud;</text:p>
                </text:list-item>
                <text:list-item text:style-override="id1-3-2-2-2-3-3-4">
                  <text:number>d.</text:number>
                  <text:p text:style-name="al">indien alleen de zakelijke inhoud wordt vermeld, de wijze waarop kennis kan worden genomen van het gehele (ontwerp)besluit, de vergunning, ontheffing, melding, een ontvangen aanvraag, het algemeen verbindende voorschrift, de beleidsregel of een ander besluit van algemene strekking;</text:p>
                </text:list-item>
                <text:list-item text:style-override="id1-3-2-2-2-3-3-5">
                  <text:number>e.</text:number>
                  <text:p text:style-name="al">waar het (ontwerp)besluit, vergunning, ontheffing, melding, ontvangen aanvraag, het algemeen verbindende voorschrift, de beleidsregel of een ander besluit van algemene strekking ter inzage ligt;</text:p>
                </text:list-item>
                <text:list-item text:style-override="id1-3-2-2-2-3-3-6">
                  <text:number>f.</text:number>
                  <text:p text:style-name="al">wanneer een zienswijze kan worden ingediend, bezwaar of beroep tegen het besluit kan worden ingesteld, gedurende welke termijn dit kan gebeuren, door wie dit gedaan kan worden en bij welk orgaan dit dient te gebeuren, alsmede op welke wijze een voorlopige voorziening kan worden ingediend.</text:p>
                </text:list-item>
              </text:list>
            </text:section>
            <text:section text:name="artikel_id1-3-2-2-2-4" text:style-name="artikel">
              <text:p text:style-name="artikel_kop_titel"><text:span text:style-name="artikel_kop_label">Artikel</text:span> <text:span text:style-name="artikel_kop_nr">4</text:span> Plaats van terinzagelegging</text:p>
              <text:p text:style-name="al">Alle besluiten die bekend worden gemaakt in het elektronisch gemeenteblad liggen ter inzage bij de balie van het gemeentehuis, Raadhuisplein 2 te Barneveld.</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Intrekking</text:p>
              <text:p text:style-name="al">De ‘Verordening elektronische kennisgeving gemeente Barneveld’, die op 3 april 2017 in werking is getreden wordt ingetrokken.</text:p>
            </text:section>
            <text:section text:name="artikel_id1-3-2-2-3-3" text:style-name="artikel">
              <text:p text:style-name="artikel_kop_titel"><text:span text:style-name="artikel_kop_label">Artikel</text:span> <text:span text:style-name="artikel_kop_nr">6</text:span> Citeertitel en inwerkingtreding</text:p>
              <text:list text:style-name="id1-3-2-2-3-3-2">
                <text:list-item text:style-override="id1-3-2-2-3-3-2">
                  <text:number>1.</text:number>
                  <text:p text:style-name="al">Deze verordening kan worden aangehaald als: Verordening op de elektronische bekendmaking gemeente Barneveld.</text:p>
                </text:list-item>
                <text:list-item text:style-override="id1-3-2-2-3-3-3">
                  <text:number>2.</text:number>
                  <text:p text:style-name="al">Deze verordening treedt in werking op 1 januari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12 december 2018. </text:span>
          </text:p>
          </text:section>
          <text:section text:name="ondertekening_id1-3-2-3-2">
            <text:p><text:span text:style-name="deze">De raad voornoemd, </text:span></text:p>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024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4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4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elektronische bekendmaking gemeente Barne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247</meta:user-defined>
    <meta:user-defined meta:name="OVERHEIDop.GmbID/DC.identifier">gmb-2018-270247</meta:user-defined>
    <meta:user-defined meta:name="OVERHEID.TaxonomieBeleidsagenda/OVERHEID.category">Recht | Organisatie en beleid</meta:user-defined>
    <meta:user-defined meta:name="OVERHEID.Gemeente/DC.spatial">Barneveld</meta:user-defined>
    <meta:user-defined meta:name="DC.source">artikel 149 van de Gemeentewet;1.0:c:BWBR0005416&amp;artikel=149&amp;g=2018-09-19</meta:user-defined>
    <meta:user-defined meta:name="DC.source">artikel 2:14 van de Algemene wet bestuursrecht;1.0:c:BWBR0005537&amp;artikel=2%3A14&amp;g=2018-11-09</meta:user-defined>
    <meta:user-defined meta:name="OVERHEIDop.referentienummer">1090164</meta:user-defined>
    <meta:user-defined meta:name="DCTERMS.alternative">Verordening op de elektronische bekendmaking gemeente 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9-01-01</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op.betreftRegeling">CVDR616358_1</meta:user-defined>
    <meta:user-defined meta:name="OVERHEIDop.versieInformatie"/>
  </office:meta>
</office:document-meta>
</file>