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9-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angedijk;</text:p>
              <text:p text:style-name="al"/>
              <text:p text:style-name="al">gelezen het voorstel van het college van burgemeester en wethouders van 6 november 2018, nummer 58;</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text:span>
              <text:span text:style-name="nadrukvet">201</text:span>
              <text:span text:style-name="nadrukvet">9</text:span>
            </text:p>
              <text:p text:style-name="al">(Verordening lijkbezorgingsrechten 2019)</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begraafplaats</text:span>: de bij de gemeente Langedijk in beheer en onderhoud zijnde begraafplaatsen te Sint Pancras, Broek op Langedijk, Zuid-Scharwoude, Noord-Scharwoude en Oudkarspel;</text:p>
                </text:list-item>
                <text:list-item text:style-override="id1-3-2-2-1-3-3-2">
                  <text:number>b.</text:number>
                  <text:p text:style-name="al">
                  <text:span text:style-name="nadrukvet">graf</text:span>: een zandgraf of een keldergraf;</text:p>
                </text:list-item>
                <text:list-item text:style-override="id1-3-2-2-1-3-3-3">
                  <text:number>c.</text:number>
                  <text:p text:style-name="al">
                  <text:span text:style-name="nadrukvet">grafkelder</text:span>: een betonnen of gemetselde constructie waarin een of meerdere lijken worden begraven of asbussen worden bijgezet;</text:p>
                  <text:p text:style-name="al">grafkelders kunnen onderdeel zijn van een bovengrondse muur of wand;</text:p>
                </text:list-item>
              </text:list>
              <text:list text:style-name="id1-3-2-2-1-3-4">
                <text:list-item text:style-override="id1-3-2-2-1-3-4-1">
                  <text:number>d.</text:number>
                  <text:p text:style-name="al">
                  <text:span text:style-name="nadrukvet">asbus</text:span>:een bus ter berging van as van een overledene;</text:p>
                </text:list-item>
                <text:list-item text:style-override="id1-3-2-2-1-3-4-2">
                  <text:number>e.</text:number>
                  <text:p text:style-name="al">
                  <text:span text:style-name="nadrukvet">urn</text:span>:een voorwerp ter berging van één of meer asbussen;</text:p>
                </text:list-item>
                <text:list-item text:style-override="id1-3-2-2-1-3-4-3">
                  <text:number>f.</text:number>
                  <text:p text:style-name="al">
                  <text:span text:style-name="nadrukvet">particulier</text:span>
                  <text:span text:style-name="nadrukvet">graf</text:span>:een graf, grafkelder daaronder begrepen, waarvoor aan een natuurlijk of rechtspersoon het uitsluitend recht is verleend tot:</text:p>
                  <text:list text:style-name="id1-3-2-2-1-3-4-3-3">
                    <text:list-item text:style-override="id1-3-2-2-1-3-4-3-3-1">
                      <text:number>1.</text:number>
                      <text:p text:style-name="al">het doen begraven en begraven houden van lijken;</text:p>
                    </text:list-item>
                    <text:list-item text:style-override="id1-3-2-2-1-3-4-3-3-2">
                      <text:number>2.</text:number>
                      <text:p text:style-name="al">het doen bijzetten en bijgezet houden van asbussen met of zonder urnen;</text:p>
                    </text:list-item>
                    <text:list-item text:style-override="id1-3-2-2-1-3-4-3-3-3">
                      <text:number>3.</text:number>
                      <text:p text:style-name="al">het doen verstrooien van as;</text:p>
                    </text:list-item>
                  </text:list>
                </text:list-item>
                <text:list-item text:style-override="id1-3-2-2-1-3-4-4">
                  <text:number>g.</text:number>
                  <text:p text:style-name="al">
                  <text:span text:style-name="nadrukvet">particulier kindergraf</text:span>: een graf waarvoor aan een natuurlijk persoon of rechtspersoon het uitsluitend recht is verleend tot:</text:p>
                  <text:list text:style-name="id1-3-2-2-1-3-4-4-3">
                    <text:list-item text:style-override="id1-3-2-2-1-3-4-4-3-1">
                      <text:number>1.</text:number>
                      <text:p text:style-name="al">het doen begraven en begraven houden van levenloos geboren kinderen, alsmede kinderen tot 12 jaar;</text:p>
                    </text:list-item>
                    <text:list-item text:style-override="id1-3-2-2-1-3-4-4-3-2">
                      <text:number>2.</text:number>
                      <text:p text:style-name="al">het doen bijzetten en bijgezet houden van asbussen met of zonder urnen van levenloos geboren kinderen, alsmede kinderen tot 12 jaar;</text:p>
                    </text:list-item>
                    <text:list-item text:style-override="id1-3-2-2-1-3-4-4-3-3">
                      <text:number>3.</text:number>
                      <text:p text:style-name="al">het doen verstrooien van as van kinderen tot 12 jaar;</text:p>
                    </text:list-item>
                  </text:list>
                </text:list-item>
                <text:list-item text:style-override="id1-3-2-2-1-3-4-5">
                  <text:number>h.</text:number>
                  <text:p text:style-name="al">
                  <text:span text:style-name="nadrukvet">algemeen graf</text:span>: een graf, bij de gemeente in beheer waarin gelegenheid wordt geboden tot het doen begraven van lijken;</text:p>
                </text:list-item>
                <text:list-item text:style-override="id1-3-2-2-1-3-4-6">
                  <text:number>i.</text:number>
                  <text:p text:style-name="al">
                  <text:span text:style-name="nadrukvet">algemeen kindergraf</text:span>: een graf bij de gemeente in beheer waarin gelegenheid wordt geboden tot het doen begraven van levenloos geboren kinderen, alsmede overleden kinderen tot 12 jaar;</text:p>
                </text:list-item>
                <text:list-item text:style-override="id1-3-2-2-1-3-4-7">
                  <text:number>j.</text:number>
                  <text:p text:style-name="al">
                  <text:span text:style-name="nadrukvet">particulier urnengraf</text:span>: een graf waarvoor aan een natuurlijk persoon of rechtspersoon het uitsluitend recht is verleend tot:</text:p>
                  <text:list text:style-name="id1-3-2-2-1-3-4-7-3">
                    <text:list-item text:style-override="id1-3-2-2-1-3-4-7-3-1">
                      <text:number>1.</text:number>
                      <text:p text:style-name="al">het doen bijzetten en bijgezet houden van asbussen met of zonder urnen;</text:p>
                    </text:list-item>
                    <text:list-item text:style-override="id1-3-2-2-1-3-4-7-3-2">
                      <text:number>2.</text:number>
                      <text:p text:style-name="al">het doen verstrooien van as;</text:p>
                    </text:list-item>
                  </text:list>
                </text:list-item>
                <text:list-item text:style-override="id1-3-2-2-1-3-4-8">
                  <text:number>k.</text:number>
                  <text:p text:style-name="al">
                  <text:span text:style-name="nadrukvet">particulier</text:span>
                  <text:span text:style-name="nadrukvet">e</text:span>
                  <text:span text:style-name="nadrukvet"> urnennis</text:span>: een nis waarvoor aan een natuurlijk persoon of rechtspersoon het uitsluitend recht is verleend tot het doen bijzetten en bijgezet houden van asbussen met of zonder urnen;</text:p>
                </text:list-item>
                <text:list-item text:style-override="id1-3-2-2-1-3-4-9">
                  <text:number>l.</text:number>
                  <text:p text:style-name="al">
                  <text:span text:style-name="nadrukvet">particuliere gedenkplaats</text:span>: een plaats waarvoor aan een natuurlijk persoon of rechtspersoon het uitsluitend recht is verleend om overledenen te gedenken;</text:p>
                </text:list-item>
                <text:list-item text:style-override="id1-3-2-2-1-3-4-10">
                  <text:number>m.</text:number>
                  <text:p text:style-name="al">
                  <text:span text:style-name="nadrukvet"> verstrooiingsplaats</text:span>: een plaats waarop as wordt verstrooid;</text:p>
                </text:list-item>
                <text:list-item text:style-override="id1-3-2-2-1-3-4-11">
                  <text:number>n.</text:number>
                  <text:p text:style-name="al">
                  <text:span text:style-name="nadrukvet">grafbedekking</text:span>:gedenkteken en grafbeplanting op een graf, gedenkplaats of verstrooiingsplaats;</text:p>
                </text:list-item>
                <text:list-item text:style-override="id1-3-2-2-1-3-4-12">
                  <text:number>o.</text:number>
                  <text:p text:style-name="al">
                  <text:span text:style-name="nadrukvet">beheerder</text:span>:de ambtenaar die belast is met de dagelijkse leiding van begraafplaatsen of degene die hem vervangt;</text:p>
                </text:list-item>
                <text:list-item text:style-override="id1-3-2-2-1-3-4-13">
                  <text:number>p.</text:number>
                  <text:p text:style-name="al">
                  <text:span text:style-name="nadrukvet">rechthebbende</text:span>: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4-14">
                  <text:number>q.</text:number>
                  <text:p text:style-name="al">
                  <text:span text:style-name="nadrukvet">gebruike</text:span>
                  <text:span text:style-name="nadrukvet">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4-15">
                  <text:number>r.</text:number>
                  <text:p text:style-name="al">
                  <text:span text:style-name="nadrukvet">belanghebbende</text:span>: natuurlijk persoon of rechtspersoon aan wie het recht is verleend tot bijzetting in een algemeen graf, dan wel degene die redelijkerwijze geacht kan worden in diens plaats te zijn getreden;</text:p>
                </text:list-item>
                <text:list-item text:style-override="id1-3-2-2-1-3-4-16">
                  <text:number>s.</text:number>
                  <text:p text:style-name="al">
                  <text:span text:style-name="nadrukvet">plechtigheid</text:span>: officiële bijeenkomst vanwege een bijzondere gebeurtenis.</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overblijfselen van een lijk of asbus op rechterlijk gezag of van gemeentewege;</text:p>
                </text:list-item>
                <text:list-item text:style-override="id1-3-2-2-1-6-3-2">
                  <text:number>b.</text:number>
                  <text:p text:style-name="al">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2.1, 4.2.2, 4.2.3, 4.2.4 en 4.2.5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4.1 van de tarieventabel, worden geheven bij wege van aanslag.</text:p>
                </text:list-item>
                <text:list-item text:style-override="id1-3-2-2-1-9-3">
                  <text:number>2.</text:number>
                  <text:p text:style-name="al">Andere rechten dan die bedoeld in Hoofdstuk 4.1 van de tarieventabel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onderhoudsrechten</text:p>
              <text:list text:style-name="id1-3-2-2-1-10-2">
                <text:list-item text:style-override="id1-3-2-2-1-10-2">
                  <text:number>1.</text:number>
                  <text:p text:style-name="al">De onderhoudsrechten, bedoeld in Hoofdstuk 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 Ontstaan</text:sp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 Termijnen</text:span> van betaling</text:p>
              <text:p text:style-name="al">1. In afwijking van artikel 9, eerste lid, van de Invorderingswet 1990 moeten de rechten worden betaald binnen 2 maanden na de dagtekening van het aanslagbiljet of de schriftelijke kennisgeving.</text:p>
              <text:p text:style-name="al">2. De Algemene Termijnenwet is niet van toepassing op de in het voorgaande lid gestelde termijn.</text:p>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lijkbezorgingsrechten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2-3">
                  <text:number>3.</text:number>
                  <text:p text:style-name="al">Deze verordening treedt in werking met ingang van de eerste dag na die van de bekendmaking.</text:p>
                </text:list-item>
                <text:list-item text:style-override="id1-3-2-2-1-14-2-4">
                  <text:number>4.</text:number>
                  <text:p text:style-name="al">De datum van ingang van de heffing is 1 januari 2019.</text:p>
                </text:list-item>
                <text:list-item text:style-override="id1-3-2-2-1-14-2-5">
                  <text:number>5.</text:number>
                  <text:p text:style-name="al"> Deze verordening wordt aangehaald als: “Verordening lijkbezorgingsrechten 2019”.</text:p>
                  <text:p text:style-name="al"/>
                </text:list-item>
              </text:list>
              <text:p text:style-name="al">Aldus vastgesteld door de raad van de gemeente Langedijk in zijn openbare</text:p>
              <text:p text:style-name="al">vergadering van 11 december 2018.</text:p>
              <text:p text:style-name="al"/>
              <text:p text:style-name="al">De voorzitter,</text:p>
              <text:p text:style-name="al"/>
              <text:p text:style-name="al">L.A.M. Kompier</text:p>
              <text:p text:style-name="al"/>
              <text:p text:style-name="al">De griffier,</text:p>
              <text:p text:style-name="al"/>
              <text:p text:style-name="al">drs. G.J. de Graaf</text:p>
              <text:p text:style-name="al"/>
              <text:p text:style-name="al"/>
              <text:p text:style-name="al"/>
              <text:p text:style-name="al"/>
              <text:p text:style-name="al"/>
              <text:p text:style-name="al">
              <text:span text:style-name="nadrukvet">Tarieventabel</text:span>
              <text:span text:style-name="nadrukvet">behorende bij de Verordening lijkbezorgingsrechten 201</text:span>
              <text:span text:style-name="nadrukvet">9</text:span>
              <text:span text:style-name="nadrukvet">.</text:span>
            </text:p>
              <text:p text:style-name="al"/>
            </text:section>
            <text:p text:style-name="hoofdstuk_bottom"/>
          </text:section>
          <text:section text:name="hoofdstuk_id1-3-2-2-2" text:style-name="hoofdstuk">
            <text:p text:style-name="hoofdstuk_kop"><text:span text:style-name="label">Hoofdstuk</text:span> <text:span text:style-name="nr">1</text:span> Huur</text:p>
            <text:section text:name="structuurtekst_id1-3-2-2-2-2" text:style-name="structuurtekst">
              <text:p text:style-name="al">1.1 Voor het verlenen van het uitsluitend recht tot het doen begraven en begraven houden wordt geheven:</text:p>
              <text:p text:style-name="al">1.1.1 voor een periode van 10 jaar € 808,--</text:p>
              <text:p text:style-name="al">1.1.2 voor een periode van 15 jaar € 1.212,--</text:p>
              <text:p text:style-name="al">1.1.3 voor een periode van 20 jaar € 1.616,--</text:p>
              <text:p text:style-name="al">1.1.4 voor een periode van 99 jaar voor een grafkelder € 7.998,--</text:p>
              <text:p text:style-name="al">1.1.5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1.1. in rekening gebracht.</text:p>
              <text:p text:style-name="al"/>
              <text:p text:style-name="al">1.2 Voor het verlenen van het uitsluitend recht tot het doen bijzetten en bijgezet houden van asbussen wordt geheven:</text:p>
              <text:p text:style-name="al">1.2.1 op of in een particulier graf voor een periode van 5 jaar € 404,--</text:p>
              <text:p text:style-name="al">1.2.2 op of in een particulier graf voor een periode van 10 jaar € 808,--</text:p>
              <text:p text:style-name="al">1.2.3 op of in een particulier graf voor een periode van 15 jaar € 1.212,--</text:p>
              <text:p text:style-name="al">1.2.4 op of in een particulier graf voor een periode van 20 jaar € 1.616,--</text:p>
              <text:p text:style-name="al">1.2.5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2.2. in rekening gebracht.</text:p>
              <text:p text:style-name="al"/>
              <text:p text:style-name="al">1.3 Voor het verlenen van het uitsluitend recht tot het doen bijzetten en bijgezet houden van asbussen wordt geheven:</text:p>
              <text:p text:style-name="al">1.3.1 in een urnennis voor een periode van 5 jaar € 404,--</text:p>
              <text:p text:style-name="al">1.3.2 in een urnennis voor een periode van 10 jaar € 808,--</text:p>
              <text:p text:style-name="al">1.3.3 in een urnennis voor een periode van 15 jaar € 1.212,--</text:p>
              <text:p text:style-name="al">1.3.4 in een urnennis voor een periode van 20 jaar € 1.616,--</text:p>
              <text:p text:style-name="al">1.3.5 bij elke bijzetting binnen de periode van 10 jaar wordt het recht voor het volgende tijdvak van tien jaren geheven op het moment van de bijzetting. Bij de verlenging van het recht voor een kortere periode dan 10 jaren, wordt een evenredig deel volle kalenderjaren van het bedrag genoemd in 1.3.2. in rekening gebracht.</text:p>
              <text:p text:style-name="al"/>
              <text:p text:style-name="al">1.4 Voor het verlenen van het uitsluitend recht tot het doen verstrooien van as wordt geheven:</text:p>
              <text:p text:style-name="al">1.4.1 in een particulier graf voor een periode van 5 jaar € 404,--</text:p>
              <text:p text:style-name="al">1.4.2 in een particulier graf voor een periode van 10 jaar € 808,--</text:p>
              <text:p text:style-name="al">1.4.3 in een particulier graf voor een periode van 15 jaar € 1.212,--</text:p>
              <text:p text:style-name="al">1.4.4 in een particulier graf voor een periode van 20 jaar € 1.616,--</text:p>
              <text:p text:style-name="al">1.4.5 bij elke verstrooiing binnen de periode van 10 jaar wordt het recht voor het volgende tijdvak van tien jaren geheven op het moment van de bijzetting. Bij de verlenging van het recht voor een kortere periode dan 10 jaren, wordt een evenredig deel volle kalenderjaren van het bedrag genoemd in 1.4.2. in rekening gebracht.</text:p>
              <text:p text:style-name="al"/>
              <text:p text:style-name="al">1.5 Voor het verlengen van het uitsluitend recht bedoeld in de voorgaande onderdelen wordt geheven:</text:p>
              <text:p text:style-name="al">1.5.1 Voor een periode van 5,10,15 of 20 jaar: een recht gelijk aan het bedrag dat wordt geheven voor het verlenen van het uitsluitend recht voor die periode.</text:p>
              <text:p text:style-name="al"/>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p text:style-name="al">2.1 Voor het begraven in een particulier graf van een</text:p>
              <text:p text:style-name="al">lijk of overblijfselen van een lijk van een persoon van 12 jaar </text:p>
              <text:p text:style-name="al">of ouder wordt geheven € 1.162,--</text:p>
              <text:p text:style-name="al">2.2 Voor het begraven van een lijk of overblijfselen van een lijk</text:p>
              <text:p text:style-name="al">van een kind beneden één jaar wordt geheven € 166,--</text:p>
              <text:p text:style-name="al">2.3 Voor het begraven van een lijk of overblijfselen van een lijk</text:p>
              <text:p text:style-name="al">van een kind boven de één, doch beneden de twaalf jaar</text:p>
              <text:p text:style-name="al"> wordt geheven € 333,--</text:p>
              <text:list text:style-name="id1-3-2-2-3-2-9">
                <text:list-item text:style-override="id1-3-2-2-3-2-9-1">
                  <text:number>2.4</text:number>
                  <text:p text:style-name="al">Voor het verstrooien van as worden rechten geheven gelijk</text:p>
                  <text:p text:style-name="al"> aan die van 3.1.2.</text:p>
                </text:list-item>
                <text:list-item text:style-override="id1-3-2-2-3-2-9-2">
                  <text:number>2.5</text:number>
                  <text:p text:style-name="al"> Voor het begraven in een algemeen graf wordt geheven € 2.013,--</text:p>
                </text:list-item>
                <text:list-item text:style-override="id1-3-2-2-3-2-9-3">
                  <text:number>2.6</text:number>
                  <text:p text:style-name="al"> Voor het op verzoek plaatsen van éénmalig te gebruiken</text:p>
                  <text:p text:style-name="al"> houten grafbekisting wordt geheven € 577,--</text:p>
                </text:list-item>
                <text:list-item text:style-override="id1-3-2-2-3-2-9-4">
                  <text:number>2.7</text:number>
                  <text:p text:style-name="al"> Voor het begraven, plaatsen van een asbus of het verstrooien</text:p>
                </text:list-item>
              </text:list>
              <text:p text:style-name="al">van as, lichten, ruimen en terugplaatsen, op zaterdag wordt </text:p>
              <text:p text:style-name="al">het recht bedoeld in hoofdstuk 1, 2, 3 en 5 verhoogd met 50%</text:p>
              <text:p text:style-name="al"/>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p text:style-name="al">3.1 Voor het bijzetten van een asbus of een urn wordt geheven:</text:p>
              <text:p text:style-name="al">3.1.1 in een urnennis € 312,--</text:p>
              <text:p text:style-name="al">3.1.2 in een particulier of algemeen graf € 312,--</text:p>
              <text:p text:style-name="al"/>
            </text:section>
            <text:p text:style-name="hoofdstuk_bottom"/>
          </text:section>
          <text:section text:name="hoofdstuk_id1-3-2-2-5" text:style-name="hoofdstuk">
            <text:p text:style-name="hoofdstuk_kop"><text:span text:style-name="label">Hoofdstuk</text:span> <text:span text:style-name="nr">4</text:span> Onderhoud</text:p>
            <text:section text:name="structuurtekst_id1-3-2-2-5-2" text:style-name="structuurtekst">
              <text:p text:style-name="al">4.1 Voor het door of vanwege de gemeente onderhouden van</text:p>
              <text:p text:style-name="al">het algemeen aanzien van de begraafplaats, daaronder </text:p>
              <text:p text:style-name="al">niet begrepen het onderhoud van de grafoppervlakten, </text:p>
              <text:p text:style-name="al">per grafruimte per jaar: € 167,--</text:p>
              <text:p text:style-name="al">4.2 De rechten als bedoeld in onderdeel 4.1. kunnen worden afgekocht door betaling van een bedrag ineens:</text:p>
              <text:p text:style-name="al">4.2.1 bij verlenging graf voor een periode van 5 jaar € 731,--</text:p>
              <text:p text:style-name="al">4.2.2 bij verlening of verlenging graf voor een periode van 10 jaar € 1.462,--</text:p>
              <text:p text:style-name="al">4.2.3 bij verlening of verlenging graf voor een periode van 15 jaar € 2.192,--</text:p>
              <text:p text:style-name="al">4.2.4 bij verlening of verlenging graf voor een periode van 20 jaar € 2.923,--</text:p>
              <text:p text:style-name="al">4.2.5 bij verlening of verlenging graf voor een periode van 99 jaar </text:p>
              <text:p text:style-name="al"> voor een grafkelder € 14.470,--</text:p>
              <text:p text:style-name="al">4.2.6 bij de verlenging van het recht voor een kortere periode dan 5 of 10 jaren wordt een evenredig deel volle kalenderjaren van het bedrag genoemd in 4.2.1. of 4.2.2. in rekening gebracht.</text:p>
              <text:p text:style-name="al"/>
            </text:section>
            <text:p text:style-name="hoofdstuk_bottom"/>
          </text:section>
          <text:section text:name="hoofdstuk_id1-3-2-2-6" text:style-name="hoofdstuk">
            <text:p text:style-name="hoofdstuk_kop"><text:span text:style-name="label">Hoofdstuk</text:span> <text:span text:style-name="nr">5</text:span> Lichten</text:p>
            <text:section text:name="structuurtekst_id1-3-2-2-6-2" text:style-name="structuurtekst">
              <text:p text:style-name="al">5.1 Voor het op verzoek van de rechthebbende lichten van een</text:p>
              <text:p text:style-name="al">lijk of overblijfselen van een lijk wordt geheven € 1.162,--</text:p>
              <text:p text:style-name="al"/>
              <text:p text:style-name="al">Behoort bij het raadsbesluit van 11 december 2018.</text:p>
              <text:p text:style-name="al"/>
              <text:p text:style-name="al">De griffier van de gemeente Langedijk,</text:p>
              <text:p text:style-name="al"/>
              <text:p text:style-name="al">drs. G.J. de 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24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45</meta:user-defined>
    <meta:user-defined meta:name="OVERHEIDop.GmbID/DC.identifier">gmb-2018-270245</meta:user-defined>
    <meta:user-defined meta:name="OVERHEID.TaxonomieBeleidsagenda/OVERHEID.category">Financiën | Organisatie en beleid</meta:user-defined>
    <meta:user-defined meta:name="OVERHEID.Gemeente/DC.spatial">Langedijk</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