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3 (kavel 1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anuari 2018:</text:p>
            <text:p text:style-name="common-al"/>
            <text:p text:style-name="common-al">• <text:span text:style-name="nadrukcur"><text:span text:style-name="nadrukvet">Munselse</text:span><text:span text:style-name="nadrukvet"> Hoeve </text:span><text:span text:style-name="nadrukvet">3 (</text:span><text:span text:style-name="nadrukvet">kavel 1</text:span><text:span text:style-name="nadrukvet">)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2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3 (kavel 1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24</meta:user-defined>
    <meta:user-defined meta:name="OVERHEIDop.GmbID/DC.identifier">gmb-2018-27024</meta:user-defined>
    <meta:user-defined meta:name="OVERHEID.TaxonomieBeleidsagenda/OVERHEID.category">Ruimte en infrastructuur | Organisatie en beleid</meta:user-defined>
    <meta:user-defined meta:name="DCTERMS.abstract">Aangevraagde omgevingsvergunning Munselse Hoeve 3 (kavel 1)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