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een aanvraag ontvangen voor een omgevingsvergunning op locatie Schijndelseweg 46 te Sint-Oedenrode. De aanvraag is geregistreerd onder zaaknummer OV-2018-0101. De aanvraag betreft het kappen van 3 paardenkastanje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2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jndelseweg 4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23</meta:user-defined>
    <meta:user-defined meta:name="OVERHEIDop.GmbID/DC.identifier">gmb-2018-2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B 4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42 399748</meta:user-defined>
    <meta:user-defined meta:name="OVERHEIDop.versieInformatie"/>
  </office:meta>
</office:document-meta>
</file>