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melding klein evenement, parkeerterrein aan de Molenhoeven, 5472 PX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toestemming voor het organiseren van activiteiten bij een wensboom op 24 december van 18.00 uur tot 19.30 uur.</text:p>
            <text:p text:style-name="common-al">De toestemming is verzonden op 14 december 2018.</text:p>
            <text:p text:style-name="common-al">
            <text:span text:style-name="nadrukvet">Inzage: </text:span>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de burgemeester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last-al">Heesch, 14 december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22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melding klein evenement, parkeerterrein aan de Molenhoeven, 5472 PX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227</meta:user-defined>
    <meta:user-defined meta:name="OVERHEIDop.GmbID/DC.identifier">gmb-2018-270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</meta:user-defined>
    <meta:user-defined meta:name="OVERHEIDop.woonplaats">Loosbroek</meta:user-defined>
    <meta:user-defined meta:name="OVERHEIDop.straatnaam">Molenhoev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20 409881</meta:user-defined>
    <meta:user-defined meta:name="OVERHEIDop.versieInformatie"/>
  </office:meta>
</office:document-meta>
</file>