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overkapping (bouwen, handelen in strijd met regels RO), 3-12-2018 - De Kersentuin 10 6658 W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22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overkapping (bouwen, handelen in strijd met regels RO), 3-12-2018 - De Kersentuin 10 6658 W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224</meta:user-defined>
    <meta:user-defined meta:name="OVERHEIDop.GmbID/DC.identifier">gmb-2018-270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K 10</meta:user-defined>
    <meta:user-defined meta:name="OVERHEIDop.woonplaats">Beneden-Leeuwen</meta:user-defined>
    <meta:user-defined meta:name="OVERHEIDop.straatnaam">De Kersentui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70 432662</meta:user-defined>
    <meta:user-defined meta:name="OVERHEIDop.versieInformatie"/>
  </office:meta>
</office:document-meta>
</file>