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onckhorst, Landelijk gebied; veegplan 2018-2, gewijzigd vastgesteld &amp; omgevingsvergunning met verklaring geen bedenkingen: Heisterboomsdijk 3 Zelhem</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8 november 2018 het bestemmingsplan ‘Landelijk gebied; Veegplan 2018-2’ vastgesteld. Bij de vaststelling van dit plan zijn wijzigingen aangebracht ten opzichte van het ontwerp. De wijzigingen betreffen de volgende:</text:p>
            <text:p text:style-name="common-al"/>
            <text:list text:style-name="id1-3-2-1-1-3">
              <text:list-item text:style-override="id1-3-2-1-1-3-1">
                <text:number>1.</text:number>
                <text:p text:style-name="al">Bij planonderdeel Aaltenseweg 11 in Halle (Camping De Betteld) wordt in de regels bij artikel 1.68 een aanpassing gedaan en wordt artikel 11.5.1., lid f toegevoegd;</text:p>
              </text:list-item>
              <text:list-item text:style-override="id1-3-2-1-1-3-2">
                <text:number>2.</text:number>
                <text:p text:style-name="al">Bij planonderdeel Hummeloseweg 79 Zelhem wordt de onherroepelijke hoogte van de schoorsteen (51 meter) toegevoegd op de verbeelding;</text:p>
              </text:list-item>
              <text:list-item text:style-override="id1-3-2-1-1-3-3">
                <text:number>3.</text:number>
                <text:p text:style-name="al">Bij planonderdeel Landgoed ’t Medler wordt op de verbeelding een natuurcompensatie bij Het Ongrift toegevoegd;</text:p>
              </text:list-item>
              <text:list-item text:style-override="id1-3-2-1-1-3-4">
                <text:number>4.</text:number>
                <text:p text:style-name="al">Bij locatie Vierakkersestraatweg 15 in Vierakker wordt in de regels bij de tabel van artikel 15.1.2. onder b (nevenfuncties) toegevoegd: binnenopslag t.b.v. hoveniersbedrijf en dat er geen buitenopslag hiervoor is toegestaan;</text:p>
              </text:list-item>
              <text:list-item text:style-override="id1-3-2-1-1-3-5">
                <text:number>5.</text:number>
                <text:p text:style-name="al">Bij locatie Geluidswal Halmac wordt op de verbeelding op alle drie de bestemmingen apart de functieaanduiding ‘geluidswal’ gelegd in plaats van één functieaanduiding over de drie verschillende bestemmingen;</text:p>
              </text:list-item>
              <text:list-item text:style-override="id1-3-2-1-1-3-6">
                <text:number>6.</text:number>
                <text:p text:style-name="al">Locatie Broekstaat 31b Hummelo wordt toegevoegd aan dit veegplan en hier wordt een hogere goothoogte (7,5 m) toegestaan;</text:p>
              </text:list-item>
              <text:list-item text:style-override="id1-3-2-1-1-3-7">
                <text:number>7.</text:number>
                <text:p text:style-name="al">Locatie Polweg 6 en 8 Wichmond wordt toegevoegd aan dit veegplan en hier wordt het agrarisch bouwperceel met twee dienstwoningen omgezet naar een woonbestemming met de mogelijkheid voor twee burgerwoningen. </text:p>
              </text:list-item>
            </text:list>
            <text:p text:style-name="common-al"/>
            <text:p text:style-name="common-al">
            <text:span text:style-name="nadrukvet">Het bestemmingsplan</text:span> heeft betrekking op 9 hoofdonderdelen:</text:p>
            <text:p text:style-name="common-al"/>
            <text:list text:style-name="id1-3-2-1-1-7">
              <text:list-item text:style-override="id1-3-2-1-1-7-1">
                <text:number>1.</text:number>
                <text:p text:style-name="al">Aaltenseweg 11 in Zelhem: activiteiten voor daggasten mogelijk maken en uitbreiden parkeercapaciteit;</text:p>
              </text:list-item>
              <text:list-item text:style-override="id1-3-2-1-1-7-2">
                <text:number>2.</text:number>
                <text:p text:style-name="al">Hardsteestraat 14 in Toldijk: omzetting van bedrijf met dienstwoning naar burgerwoning;</text:p>
              </text:list-item>
              <text:list-item text:style-override="id1-3-2-1-1-7-3">
                <text:number>3.</text:number>
                <text:p text:style-name="al">Hardsteestraat 16 in Toldijk: uitbreiding agrarisch bouwperceel t.b.v. legalisering en realiseren van een mini-windturbine;</text:p>
              </text:list-item>
              <text:list-item text:style-override="id1-3-2-1-1-7-4">
                <text:number>4.</text:number>
                <text:p text:style-name="al">Heisterboomsdijk 3 in Zelhem: veranderen agrarisch bouwperceel t.b.v. een ligboxenstal;</text:p>
              </text:list-item>
              <text:list-item text:style-override="id1-3-2-1-1-7-5">
                <text:number>5.</text:number>
                <text:p text:style-name="al">Hummeloseweg 79 Zelhem: uitbreiding parkeerterrein t.b.v. vrachtwagens en legalisering en uitbreiding parkeerterrein zuidzijde Hummeloseweg, waarvoor op de locatie Het Stapelbroek 2 in Hengelo verevend wordt (sloop en omzetting van agrarisch bouwperceel naar wonen met nevenactiviteiten);</text:p>
              </text:list-item>
              <text:list-item text:style-override="id1-3-2-1-1-7-6">
                <text:number>6.</text:number>
                <text:p text:style-name="al">Landgoed ’t Medler in Vorden: het mogelijk maken van diverse ontwikkelingen op het landgoed, waaronder het verplaatsen van de tuinkoepel en enkele woonbestemmingen;</text:p>
              </text:list-item>
              <text:list-item text:style-override="id1-3-2-1-1-7-7">
                <text:number>7.</text:number>
                <text:p text:style-name="al">Muizengatweg 3 in Toldijk: uitbreiding bedrijf in het buitengebied met 1.000 m2. Hiervoor wordt op een drietal locaties 2.100 m2 aan bebouwing gesloopt. 2 locaties zijn tevens opgenomen in dit bestemmingsplan:</text:p>
                <text:p text:style-name="al">a) Memelinkdijk 2 in Hengelo: omzetting van agrarisch bouwperceel naar wonen met   agrarische nevenactiviteiten;</text:p>
                <text:p text:style-name="al">b) Voortseweg 3 in Toldijk: het aantal m2 aan bebouwing wordt teruggebracht in de regels;</text:p>
              </text:list-item>
              <text:list-item text:style-override="id1-3-2-1-1-7-8">
                <text:number>8.</text:number>
                <text:p text:style-name="al">Wittebrinkweg 3/3a in Zelhem: omzetting van agrarisch bouwperceel met twee dienstwoningen naar twee burgerwoningen;</text:p>
              </text:list-item>
              <text:list-item text:style-override="id1-3-2-1-1-7-9">
                <text:number>9.</text:number>
                <text:p text:style-name="al">Correcties/ambtelijke wijzigingen landelijk gebied; betreft aanpassingen op <text:span text:style-name="nadrukondlijn">20 locaties</text:span>. </text:p>
              </text:list-item>
            </text:list>
            <text:p text:style-name="common-al"/>
            <text:p text:style-name="common-al">Het bestemmingsplan ligt van 20 december 2018 t/m 30 januari 2019 voor een ieder ter inzage.</text:p>
            <text:p text:style-name="common-al">U kunt het plan op de volgende manieren inzien:</text:p>
            <text:p text:style-name="common-al"/>
            <text:list text:style-name="id1-3-2-1-1-12">
              <text:list-item text:style-override="id1-3-2-1-1-12-1">
                <text:number>1.</text:number>
                <text:p text:style-name="al">digitaal via <text:a xlink:href="http://www.ruimtelijkeplannen.nl/web-roo/?planidn=NL.IMRO.1876.VPL1802-VG01" xlink:type="simple">www.ruimtelijkeplannen.nl</text:a>. Het plan bestaat uit diverse technische bestanden. Deze kunt u downloaden via <text:a xlink:href="http://ruimtelijkeplannen.bronckhorst.nl/plannen/NL.IMRO.1876.VPL1802-/NL.IMRO.1876.VPL1802-VG01 " xlink:type="simple">www.ruimtelijkeplannen.bronckhorst.nl</text:a> (werkt alleen als u over een gml-viewer beschikt).</text:p>
              </text:list-item>
              <text:list-item text:style-override="id1-3-2-1-1-12-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list-item>
            </text:list>
            <text:p text:style-name="common-al"/>
            <text:p text:style-name="common-al">
            <text:span text:style-name="nadrukvet">Coördinatiebesluit</text:span> </text:p>
            <text:p text:style-name="common-al">De gemeenteraad heeft op 22 februari 2018 besloten om toepassing te geven aan artikel 3.30 – 3.32 van de Wet ruimtelijke ordening (coördinatieregeling) op toekomstige bestemmingsherzieningen en omgevingsvergunningen in het kader van het bestemmingslan Landelijk gebied Bronckhorst. Deze coördinatieregeling maakt het mogelijk om gecoördineerd over een bestemmingsplan en een omgevingsvergunning te besluiten in gevallen waarbij ook sprake is van toetsing aan de stikstofgebruiksregels. De bevoegdheid tot het verlenen van een omgevingsvergunning ligt bij het college van burgemeester en wethouders. De bevoegdheid tot vaststelling van het bestemmingsplan blijft in handen van de gemeenteraad. Tegen beide besluiten staat gecoördineerd beroep open bij de Afdeling bestuursrechtspraak van de Raad van State.</text:p>
            <text:p text:style-name="common-al">Het is niet mogelijk tegen dit coördinatiebesluit bezwaar of beroep in te stellen. </text:p>
            <text:p text:style-name="common-al">
            <text:span text:style-name="nadrukvet"/>
          </text:p>
            <text:p text:style-name="common-al">
            <text:span text:style-name="nadrukvet">Omgevingsvergunning</text:span>
          </text:p>
            <text:p text:style-name="common-al">Op 13 maart 2018 is, op basis van het coördinatiebesluit, een aanvraag ingediend voor een omgevingsvergunning. De aanvraag is geregistreerd onder kenmerk SXO51189310. De aanvraag gaat over het vergroten van een ligboxenstal aan de Heisterboomsdijk 3 in Zelhem. Wij verlenen de gevraagde vergunning voor de volgende onderdelen:</text:p>
            <text:p text:style-name="common-al"/>
            <text:list text:style-name="id1-3-2-1-1-21">
              <text:list-item text:style-override="id1-3-2-1-1-21-1">
                <text:number>1.</text:number>
                <text:p text:style-name="al">Bouwen: het bouwen van een bouwwerk (Wabo, art. 2.1, lid 1 onder a)</text:p>
              </text:list-item>
              <text:list-item text:style-override="id1-3-2-1-1-21-2">
                <text:number>2.</text:number>
                <text:p text:style-name="al">Milieu: het oprichten, veranderen of veranderen van de werking of het in werking hebben van een inrichting (Wabo, art 2.1, lid 1 onder e)</text:p>
              </text:list-item>
              <text:list-item text:style-override="id1-3-2-1-1-21-3">
                <text:number>3.</text:number>
                <text:p text:style-name="al">Gebiedsbescherming  </text:p>
              </text:list-item>
            </text:list>
            <text:p text:style-name="common-al"> </text:p>
            <text:p text:style-name="common-al">In verband met het belang van de bescherming van natuur, zoals bedoeld in de Wet natuurbescherming, is op 26 september 2018 door Gedeputeerde Staten een verklaring van geen bedenkingen afgegeven. De verklaring van geen bedenkingen maakt onderdeel uit van het besluit. </text:p>
            <text:p text:style-name="common-al"> </text:p>
            <text:p text:style-name="common-al">De stukken zijn digitaal te raadplegen. De omgevingsvergunninbg ligt van 20 december 2018 tot en met 30 januari 2019 ter inzage. Desgewenst kunnen wij de stukken per post naar u opsturen. Hiervoor kunnen legeskosten in rekening worden gebracht.</text:p>
            <text:p text:style-name="common-al"> </text:p>
            <text:p text:style-name="common-al">
            <text:span text:style-name="nadrukvet">Beroep bestemmingsplan en omgevingsvergunning</text:span>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en/of de omgevingsvergunning bij de Afdeling bestuursrechtspraak van de Raad van State, Postbus 20019, 2500 EA  's-Gravenhage. Het vaststellingsbesluit en de omgevingsvergunning treden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2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Landelijk gebied; veegplan 2018-2, gewijzigd vastgesteld &amp; omgevingsvergunning met verklaring geen bedenkingen: Heisterboomsdijk 3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22</meta:user-defined>
    <meta:user-defined meta:name="OVERHEIDop.GmbID/DC.identifier">gmb-2018-270222</meta:user-defined>
    <meta:user-defined meta:name="OVERHEID.TaxonomieBeleidsagenda/OVERHEID.category">Recht | Organisatie en beleid</meta:user-defined>
    <meta:user-defined meta:name="OVERHEID.Gemeente/DC.spatial">Bronckhorst</meta:user-defined>
    <meta:user-defined meta:name="OVERHEIDop.Ruimtelijkplan/OVERHEIDop.bekendmakingBetreffendePlan">NL.IMRO.1876.VPL1802-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op.versieInformatie"/>
  </office:meta>
</office:document-meta>
</file>