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stastraat 19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estastraat 19E, 3089RL, creëren van een woning op de bovenste verdieping van het poortgebouw (datum besluit 05-02-2017, dossiernummer OMV.17.11.0052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2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stastraat 19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022</meta:user-defined>
    <meta:user-defined meta:name="OVERHEIDop.GmbID/DC.identifier">gmb-2018-27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RL 19e</meta:user-defined>
    <meta:user-defined meta:name="OVERHEIDop.woonplaats">Rotterdam</meta:user-defined>
    <meta:user-defined meta:name="OVERHEIDop.straatnaam">Vesta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8456 434469</meta:user-defined>
    <meta:user-defined meta:name="OVERHEIDop.versieInformatie"/>
  </office:meta>
</office:document-meta>
</file>