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land 1 te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omgevingsvergunning op locatie Tarweland 1 te Leusden. De aanvraag is geregistreerd onder zaaknummer WABO-2018-37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021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rweland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19</meta:user-defined>
    <meta:user-defined meta:name="OVERHEIDop.GmbID/DC.identifier">gmb-2018-27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R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72.75 460121.78</meta:user-defined>
    <meta:user-defined meta:name="OVERHEIDop.versieInformatie"/>
  </office:meta>
</office:document-meta>
</file>