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Weerdingerzandweg 5, het bouwwerk brandveilig gebru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Uitgebreide procedure</text:span>
          </text:p>
            <text:p text:style-name="common-al">Datum ontvangst: 11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Weerdingerzandweg 5 , het bouwwerk brandveilig gebruiken, 23073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021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1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Weerdingerzandweg 5, het bouwwerk brandveilig gebrui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16</meta:user-defined>
    <meta:user-defined meta:name="OVERHEIDop.GmbID/DC.identifier">gmb-2018-270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TB 5</meta:user-defined>
    <meta:user-defined meta:name="OVERHEIDop.woonplaats">Valthe</meta:user-defined>
    <meta:user-defined meta:name="OVERHEIDop.straatnaam">Weerdingerzan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226 539336</meta:user-defined>
    <meta:user-defined meta:name="OVERHEIDop.versieInformatie"/>
  </office:meta>
</office:document-meta>
</file>