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anderen van de visvijver (bouwen, aanleggen, kappen), 6-12-2018 - Ulandsestraat, perceel APT00 S 00122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21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anderen van de visvijver (bouwen, aanleggen, kappen), 6-12-2018 - Ulandsestraat, perceel APT00 S 00122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215</meta:user-defined>
    <meta:user-defined meta:name="OVERHEIDop.GmbID/DC.identifier">gmb-2018-270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</meta:user-defined>
    <meta:user-defined meta:name="OVERHEIDop.woonplaats">Altforst</meta:user-defined>
    <meta:user-defined meta:name="OVERHEIDop.straatnaam">Uland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695 430158</meta:user-defined>
    <meta:user-defined meta:name="OVERHEIDop.versieInformatie"/>
  </office:meta>
</office:document-meta>
</file>