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busievelijk is 21 november 2018 gepubliceerd.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Noorderhoogte 21, maar dit moet echter zijn Noorderhoogte 18, 7325 SE Apeldoorn zijn, het plaatsen van een in-/uitrit</text:p>
            <text:p text:style-name="common-al">Datum verzending: 19-11-2018</text:p>
            <text:p text:style-name="common-al">Wabonummer: D18/01932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21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1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1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busievelijk is 21 november 2018 gepublice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12</meta:user-defined>
    <meta:user-defined meta:name="OVERHEIDop.GmbID/DC.identifier">gmb-2018-270212</meta:user-defined>
    <meta:user-defined meta:name="OVERHEID.TaxonomieBeleidsagenda/OVERHEID.category">Ruimte en infrastructuur | Organisatie en beleid</meta:user-defined>
    <meta:user-defined meta:name="OVERHEIDop.referentienummer">D18/0193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SG 18</meta:user-defined>
    <meta:user-defined meta:name="OVERHEIDop.woonplaats">Apeldoorn</meta:user-defined>
    <meta:user-defined meta:name="OVERHEIDop.straatnaam">Noorderhoogt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200 470011</meta:user-defined>
    <meta:user-defined meta:name="OVERHEIDop.versieInformatie"/>
  </office:meta>
</office:document-meta>
</file>